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1.03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2" style:family="table">
      <style:table-properties style:width="6.9548in" fo:margin-left="-0.005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555in" fo:padding-bottom="0in" fo:padding-right="0.0555in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TableCell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555in" fo:padding-bottom="0in" fo:padding-right="0.0555in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TableCell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555in" fo:padding-bottom="0in" fo:padding-right="0.0555in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position="sub 63.6%"/>
    </style:style>
    <style:style style:name="T22" style:parent-style-name="DefaultParagraphFont" style:family="text">
      <style:text-properties style:font-name="Arial" style:font-name-complex="Arial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555in" fo:padding-bottom="0in" fo:padding-right="0.0555in"/>
    </style:style>
    <style:style style:name="P24" style:parent-style-name="BodyText" style:family="paragraph">
      <style:text-properties style:font-name="Arial" style:font-name-complex="Arial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variant="small-caps" style:text-position="sub 63.6%"/>
    </style:style>
    <style:style style:name="T28" style:parent-style-name="DefaultParagraphFont" style:family="text">
      <style:text-properties style:font-name="Arial" style:font-name-complex="Arial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555in" fo:padding-bottom="0in" fo:padding-right="0.0555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555in" fo:padding-bottom="0in" fo:padding-right="0.0555in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position="sub 63.6%"/>
    </style:style>
    <style:style style:name="T37" style:parent-style-name="DefaultParagraphFont" style:family="text">
      <style:text-properties style:font-name="Arial" style:font-name-complex="Arial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555in" fo:padding-bottom="0in" fo:padding-right="0.0555in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555in" fo:padding-bottom="0in" fo:padding-right="0.0555in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position="sub 63.6%"/>
    </style:style>
    <style:style style:name="T46" style:parent-style-name="DefaultParagraphFont" style:family="text"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555in" fo:padding-bottom="0in" fo:padding-right="0.0555in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555in" fo:padding-bottom="0in" fo:padding-right="0.0555in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555in" fo:padding-bottom="0in" fo:padding-right="0.0555in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555in" fo:padding-bottom="0in" fo:padding-right="0.0555in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555in" fo:padding-bottom="0in" fo:padding-right="0.0555in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555in" fo:padding-bottom="0in" fo:padding-right="0.0555in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555in" fo:padding-bottom="0in" fo:padding-right="0.0555in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555in" fo:padding-bottom="0in" fo:padding-right="0.0555in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555in" fo:padding-bottom="0in" fo:padding-right="0.0555in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555in" fo:padding-bottom="0in" fo:padding-right="0.0555in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555in" fo:padding-bottom="0in" fo:padding-right="0.0555in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555in" fo:padding-bottom="0in" fo:padding-right="0.0555in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555in" fo:padding-bottom="0in" fo:padding-right="0.0555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555in" fo:padding-bottom="0in" fo:padding-right="0.0555in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555in" fo:padding-bottom="0in" fo:padding-right="0.0555in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555in" fo:padding-bottom="0in" fo:padding-right="0.0555in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555in" fo:padding-bottom="0in" fo:padding-right="0.0555in"/>
    </style:style>
    <style:style style:name="P83" style:parent-style-name="Normal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555in" fo:padding-bottom="0in" fo:padding-right="0.0555in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555in" fo:padding-bottom="0in" fo:padding-right="0.0555in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555in" fo:padding-bottom="0in" fo:padding-right="0.055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555in" fo:padding-bottom="0in" fo:padding-right="0.0555in"/>
    </style:style>
    <style:style style:name="P91" style:parent-style-name="Normal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555in" fo:padding-bottom="0in" fo:padding-right="0.0555in"/>
    </style:style>
    <style:style style:name="P93" style:parent-style-name="Normal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555in" fo:padding-bottom="0in" fo:padding-right="0.055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555in" fo:padding-bottom="0in" fo:padding-right="0.0555in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555in" fo:padding-bottom="0in" fo:padding-right="0.0555in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555in" fo:padding-bottom="0in" fo:padding-right="0.0555in"/>
    </style:style>
    <style:style style:name="P102" style:parent-style-name="Normal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555in" fo:padding-bottom="0in" fo:padding-right="0.0555in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555in" fo:padding-bottom="0in" fo:padding-right="0.0555in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555in" fo:padding-bottom="0in" fo:padding-right="0.0555in"/>
    </style:style>
    <style:style style:name="P108" style:parent-style-name="Normal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555in" fo:padding-bottom="0in" fo:padding-right="0.055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555in" fo:padding-bottom="0in" fo:padding-right="0.0555in"/>
    </style:style>
    <style:style style:name="P112" style:parent-style-name="Normal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555in" fo:padding-bottom="0in" fo:padding-right="0.0555in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555in" fo:padding-bottom="0in" fo:padding-right="0.0555in"/>
    </style:style>
    <style:style style:name="P117" style:parent-style-name="Normal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555in" fo:padding-bottom="0in" fo:padding-right="0.0555in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555in" fo:padding-bottom="0in" fo:padding-right="0.0555in"/>
    </style:style>
    <style:style style:name="P121" style:parent-style-name="Normal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555in" fo:padding-bottom="0in" fo:padding-right="0.0555in"/>
    </style:style>
    <style:style style:name="P123" style:parent-style-name="Normal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555in" fo:padding-bottom="0in" fo:padding-right="0.0555in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555in" fo:padding-bottom="0in" fo:padding-right="0.0555in"/>
    </style:style>
    <style:style style:name="P127" style:parent-style-name="Normal" style:family="paragraph">
      <style:paragraph-properties fo:text-align="center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555in" fo:padding-bottom="0in" fo:padding-right="0.0555in"/>
    </style:style>
    <style:style style:name="P129" style:parent-style-name="Normal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555in" fo:padding-bottom="0in" fo:padding-right="0.0555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555in" fo:padding-bottom="0in" fo:padding-right="0.0555in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555in" fo:padding-bottom="0in" fo:padding-right="0.0555in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555in" fo:padding-bottom="0in" fo:padding-right="0.0555in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555in" fo:padding-bottom="0in" fo:padding-right="0.0555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555in" fo:padding-bottom="0in" fo:padding-right="0.0555in"/>
    </style:style>
    <style:style style:name="P142" style:parent-style-name="Normal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555in" fo:padding-bottom="0in" fo:padding-right="0.0555in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555in" fo:padding-bottom="0in" fo:padding-right="0.0555in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555in" fo:padding-bottom="0in" fo:padding-right="0.0555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555in" fo:padding-bottom="0in" fo:padding-right="0.0555in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555in" fo:padding-bottom="0in" fo:padding-right="0.0555in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555in" fo:padding-bottom="0in" fo:padding-right="0.0555in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555in" fo:padding-bottom="0in" fo:padding-right="0.0555in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555in" fo:padding-bottom="0in" fo:padding-right="0.0555in"/>
    </style:style>
    <style:style style:name="P159" style:parent-style-name="Normal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555in" fo:padding-bottom="0in" fo:padding-right="0.055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555in" fo:padding-bottom="0in" fo:padding-right="0.055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555in" fo:padding-bottom="0in" fo:padding-right="0.0555in"/>
    </style:style>
    <style:style style:name="P165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h text:style-name="P1" text:outline-level="1">Lab 08<text:s/>Table<text:s/>8.5 for EX1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ry-bulb temperature</text:p>
            <text:p text:style-name="P16">(T)</text:p>
          </table:table-cell>
          <table:table-cell table:style-name="TableCell17">
            <text:p text:style-name="P18">Wet-bulb temperature</text:p>
            <text:p text:style-name="P19"><text:span text:style-name="T20">(T</text:span><text:span text:style-name="T21">W</text:span><text:span text:style-name="T22">)</text:span></text:p>
          </table:table-cell>
          <table:table-cell table:style-name="TableCell23">
            <text:p text:style-name="P24">Wet-bulb depression</text:p>
            <text:p text:style-name="P25"><text:span text:style-name="T26">(T-T</text:span><text:span text:style-name="T27">W</text:span><text:span text:style-name="T28">)</text:span></text:p>
          </table:table-cell>
          <table:table-cell table:style-name="TableCell29">
            <text:p text:style-name="P30">Relative humidity</text:p>
            <text:p text:style-name="P31">(RH)</text:p>
          </table:table-cell>
          <table:table-cell table:style-name="TableCell32">
            <text:p text:style-name="P33">Saturation vapour pressure</text:p>
            <text:p text:style-name="P34"><text:span text:style-name="T35">(e</text:span><text:span text:style-name="T36">s</text:span><text:span text:style-name="T37">)</text:span></text:p>
          </table:table-cell>
          <table:table-cell table:style-name="TableCell38">
            <text:p text:style-name="P39">Actual vapour pressure</text:p>
            <text:p text:style-name="P40">(e)</text:p>
          </table:table-cell>
          <table:table-cell table:style-name="TableCell41">
            <text:p text:style-name="P42">Dew point temperature</text:p>
            <text:p text:style-name="P43"><text:span text:style-name="T44">(T</text:span><text:span text:style-name="T45">d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a)</text:p>
          </table:table-cell>
          <table:table-cell table:style-name="TableCell50">
            <text:p text:style-name="P51">13°C</text:p>
          </table:table-cell>
          <table:table-cell table:style-name="TableCell52">
            <text:p text:style-name="P53">11°C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)</text:p>
          </table:table-cell>
          <table:table-cell table:style-name="TableCell67">
            <text:p text:style-name="P68">15°C</text:p>
          </table:table-cell>
          <table:table-cell table:style-name="TableCell69">
            <text:p text:style-name="P70"/>
          </table:table-cell>
          <table:table-cell table:style-name="TableCell71">
            <text:p text:style-name="P72">6°C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)</text:p>
          </table:table-cell>
          <table:table-cell table:style-name="TableCell84">
            <text:p text:style-name="P85">28°C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70.1%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)</text:p>
          </table:table-cell>
          <table:table-cell table:style-name="TableCell101">
            <text:p text:style-name="P102">20°C</text:p>
          </table:table-cell>
          <table:table-cell table:style-name="TableCell103">
            <text:p text:style-name="P104">N/A</text:p>
          </table:table-cell>
          <table:table-cell table:style-name="TableCell105">
            <text:p text:style-name="P106">N/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3.0°C</text:p>
          </table:table-cell>
        </table:table-row>
        <table:table-row table:style-name="TableRow115">
          <table:table-cell table:style-name="TableCell116">
            <text:p text:style-name="P117">e)</text:p>
          </table:table-cell>
          <table:table-cell table:style-name="TableCell118">
            <text:p text:style-name="P119">5°C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705 P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3779 Pa</text:p>
          </table:table-cell>
          <table:table-cell table:style-name="TableCell145">
            <text:p text:style-name="P146">2267 P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g)</text:p>
          </table:table-cell>
          <table:table-cell table:style-name="TableCell152">
            <text:p text:style-name="P153">24°C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4.0°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mbria" style:font-name-asian="Times New Roman" style:font-name-complex="Times New Roman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text-align="center" fo:margin-top="0.0416in"/>
      <style:text-properties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mbria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Chani</dc:creator>
    <meta:creation-date>2021-07-23T04:13:00Z</meta:creation-date>
    <dc:date>2021-07-23T04:13:00Z</dc:date>
    <meta:print-date>2021-07-23T04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