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background-color="#FFFF00"/>
    </style:style>
    <style:style style:name="T14" style:parent-style-name="DefaultParagraphFont" style:family="text">
      <style:text-properties style:font-name="Arial" style:font-name-complex="Arial"/>
    </style:style>
    <style:style style:name="TableColumn16" style:family="table-column">
      <style:table-column-properties style:column-width="0.9402in"/>
    </style:style>
    <style:style style:name="TableColumn17" style:family="table-column">
      <style:table-column-properties style:column-width="0.9145in"/>
    </style:style>
    <style:style style:name="TableColumn18" style:family="table-column">
      <style:table-column-properties style:column-width="1.0138in"/>
    </style:style>
    <style:style style:name="TableColumn19" style:family="table-column">
      <style:table-column-properties style:column-width="1.0631in"/>
    </style:style>
    <style:style style:name="TableColumn20" style:family="table-column">
      <style:table-column-properties style:column-width="0.9763in"/>
    </style:style>
    <style:style style:name="TableColumn21" style:family="table-column">
      <style:table-column-properties style:column-width="0.9395in"/>
    </style:style>
    <style:style style:name="TableColumn22" style:family="table-column">
      <style:table-column-properties style:column-width="1.0256in"/>
    </style:style>
    <style:style style:name="TableColumn23" style:family="table-column">
      <style:table-column-properties style:column-width="0.952in"/>
    </style:style>
    <style:style style:name="TableColumn24" style:family="table-column">
      <style:table-column-properties style:column-width="0.9763in"/>
    </style:style>
    <style:style style:name="TableColumn25" style:family="table-column">
      <style:table-column-properties style:column-width="0.902in"/>
    </style:style>
    <style:style style:name="Table15" style:family="table">
      <style:table-properties style:width="9.6826in" fo:margin-left="0in" table:align="left"/>
    </style:style>
    <style:style style:name="TableRow26" style:family="table-row">
      <style:table-row-properties style:min-row-height="0.1222in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background-color="#FFFF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background-color="#FFFF00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background-color="#FFFF00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fo:color="#000000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50" style:family="table-row">
      <style:table-row-properties style:min-row-height="0.398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71" style:family="table-row">
      <style:table-row-properties style:min-row-height="0.434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92" style:family="table-row">
      <style:table-row-properties style:min-row-height="0.3722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34" style:family="table-row">
      <style:table-row-properties style:min-row-height="0.434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55" style:family="table-row">
      <style:table-row-properties style:min-row-height="0.3819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76" style:family="table-row">
      <style:table-row-properties style:min-row-height="0.338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97" style:family="table-row">
      <style:table-row-properties style:min-row-height="0.404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18" style:family="table-row">
      <style:table-row-properties style:min-row-height="0.420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39" style:family="table-row">
      <style:table-row-properties style:min-row-height="0.4062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60" style:family="table-row">
      <style:table-row-properties style:min-row-height="0.44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81" style:family="table-row">
      <style:table-row-properties style:min-row-height="0.3708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302" style:family="table-row">
      <style:table-row-properties style:min-row-height="0.3402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5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326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7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CA"/>
    </style:style>
    <style:style style:name="T328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9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0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1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2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3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4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5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6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7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39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4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right" style:position="10in"/>
        </style:tab-stops>
      </style:paragraph-properties>
    </style:style>
    <style:style style:name="T343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44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45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46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47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48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Water Budget<text:s/></text:span><text:span text:style-name="T5">Worksheet</text:span></text:p>
      <text:p text:style-name="Normal"><text:span text:style-name="T6">Water<text:s/></text:span><text:span text:style-name="T7">H</text:span><text:span text:style-name="T8">olding<text:s/></text:span><text:span text:style-name="T9">C</text:span><text:span text:style-name="T10">apacity</text:span><text:span text:style-name="T11"><text:s/>(WHC)</text:span><text:span text:style-name="T12"><text:s/>(mm):<text:s/></text:span><text:span text:style-name="T13">____</text:span><text:span text:style-name="T14">mm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onth </text:p>
          </table:table-cell>
          <table:table-cell table:style-name="TableCell29">
            <text:p text:style-name="P30">Temp (°C)</text:p>
          </table:table-cell>
          <table:table-cell table:style-name="TableCell31">
            <text:p text:style-name="P32">PE</text:p>
          </table:table-cell>
          <table:table-cell table:style-name="TableCell33">
            <text:p text:style-name="P34">P</text:p>
          </table:table-cell>
          <table:table-cell table:style-name="TableCell35">
            <text:p text:style-name="P36">P<text:s/>–<text:s/>PE</text:p>
            <text:p text:style-name="P37">(DIFF)</text:p>
          </table:table-cell>
          <table:table-cell table:style-name="TableCell38">
            <text:p text:style-name="P39">ST</text:p>
          </table:table-cell>
          <table:table-cell table:style-name="TableCell40">
            <text:p text:style-name="P41"><text:span text:style-name="T42">⍙</text:span><text:span text:style-name="T43">ST</text:span></text:p>
          </table:table-cell>
          <table:table-cell table:style-name="TableCell44">
            <text:p text:style-name="P45">AE</text:p>
          </table:table-cell>
          <table:table-cell table:style-name="TableCell46">
            <text:p text:style-name="P47">D</text:p>
          </table:table-cell>
          <table:table-cell table:style-name="TableCell48">
            <text:p text:style-name="P49">S</text:p>
          </table:table-cell>
        </table:table-row>
        <table:table-row table:style-name="TableRow50">
          <table:table-cell table:style-name="TableCell51">
            <text:p text:style-name="P52">January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February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March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April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May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Jun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July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August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September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October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November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Decemb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Annual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</table:table>
      <text:p text:style-name="P323"><text:span text:style-name="T324">T = Temperature (</text:span><text:span text:style-name="T325"></text:span><text:span text:style-name="T326">C)<text:s/></text:span><text:span text:style-name="T327"><draw:frame draw:style-name="a0" draw:name="Picture 5" text:anchor-type="as-char" svg:x="0in" svg:y="0in" svg:width="0.01389in" svg:height="0.01389in" style:rel-width="scale" style:rel-height="scale"><draw:image xlink:href="media/image1.png" xlink:type="simple" xlink:show="embed" xlink:actuate="onLoad"/><svg:title/><svg:desc>page1image128176</svg:desc></draw:frame></text:span><text:span text:style-name="T328"><text:s/></text:span><text:span text:style-name="T329"><text:tab/></text:span><text:span text:style-name="T330"><text:tab/></text:span><text:span text:style-name="T331"><text:tab/></text:span><text:span text:style-name="T332"><text:tab/>ΔST = change in ST (mm)<text:s/></text:span><text:span text:style-name="T333"><text:tab/></text:span><text:span text:style-name="T334"><text:tab/></text:span><text:span text:style-name="T335"><text:tab/></text:span><text:span text:style-name="T336"><text:tab/></text:span><text:span text:style-name="T337">C</text:span><text:span text:style-name="T338">hecks</text:span><text:span text:style-name="T339">: AE+D=PE and AE+S=P<text:s/></text:span></text:p>
      <text:p text:style-name="P340">PE = Potential Evapotranspiration (mm)<text:s/><text:tab/><text:tab/><text:tab/>AE = Actual Evapotranspiration (mm)<text:tab/><text:tab/></text:p>
      <text:p text:style-name="P341">P = Precipitation (mm)<text:s/><text:tab/><text:tab/><text:tab/><text:tab/>D = Moisture Deficit (mm)<text:s/></text:p>
      <text:p text:style-name="P342"><text:span text:style-name="T343">ST = Soil moisture Storage level (mm)<text:s/></text:span><text:span text:style-name="T344"><text:tab/></text:span><text:span text:style-name="T345"><text:tab/></text:span><text:span text:style-name="T346"><text:tab/>S = Moisture Surplus (mm</text:span><text:span text:style-name="T347">)</text:span><text:span text:style-name="T3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3" style:parent-style-name="Footer" style:family="paragraph">
      <style:paragraph-properties fo:text-align="end"/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Lab<text:s/>09<text:s/>–<text:s/>Surface Water Budget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Chani</dc:creator>
    <meta:creation-date>2021-08-14T19:18:00Z</meta:creation-date>
    <dc:date>2021-08-14T19:18:00Z</dc:date>
    <meta:print-date>2021-08-14T1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