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/>
    </style:style>
    <style:style style:name="TableColumn10" style:family="table-column">
      <style:table-column-properties style:column-width="0.3111in"/>
    </style:style>
    <style:style style:name="TableColumn11" style:family="table-column">
      <style:table-column-properties style:column-width="1.0611in"/>
    </style:style>
    <style:style style:name="TableColumn12" style:family="table-column">
      <style:table-column-properties style:column-width="1.5576in"/>
    </style:style>
    <style:style style:name="TableColumn13" style:family="table-column">
      <style:table-column-properties style:column-width="0.9423in"/>
    </style:style>
    <style:style style:name="TableColumn14" style:family="table-column">
      <style:table-column-properties style:column-width="1.75in"/>
    </style:style>
    <style:style style:name="TableColumn15" style:family="table-column">
      <style:table-column-properties style:column-width="0.8743in"/>
    </style:style>
    <style:style style:name="TableColumn16" style:family="table-column">
      <style:table-column-properties style:column-width="0.8756in"/>
    </style:style>
    <style:style style:name="TableColumn17" style:family="table-column">
      <style:table-column-properties style:column-width="0.8111in"/>
    </style:style>
    <style:style style:name="TableColumn18" style:family="table-column">
      <style:table-column-properties style:column-width="0.8097in"/>
    </style:style>
    <style:style style:name="Table9" style:family="table">
      <style:table-properties style:width="8.993in" style:rel-width="100%" fo:margin-left="0in" table:align="left"/>
    </style:style>
    <style:style style:name="TableRow19" style:family="table-row">
      <style:table-row-properties style:min-row-height="0.69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833in" fo:margin-bottom="0.0833in" fo:line-height="100%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 fo:line-height="100%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 fo:line-height="100%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 fo:line-height="100%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 fo:line-height="100%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 fo:line-height="100%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 fo:line-height="100%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 fo:line-height="100%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 fo:line-height="100%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Row47" style:family="table-row">
      <style:table-row-properties style:min-row-height="0.868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 fo:line-height="100%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 fo:line-height="100%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P5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P5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Row70" style:family="table-row">
      <style:table-row-properties style:min-row-height="0.868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 fo:line-height="100%"/>
    </style:style>
    <style:style style:name="T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 fo:line-height="100%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P7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P8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P9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Row94" style:family="table-row">
      <style:table-row-properties style:min-row-height="0.868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 fo:line-height="100%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.0833in" fo:line-height="100%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P10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P10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Row117" style:family="table-row">
      <style:table-row-properties style:min-row-height="0.868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 fo:line-height="100%"/>
    </style:style>
    <style:style style:name="T1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833in" fo:margin-bottom="0.0833in" fo:line-height="100%"/>
    </style:style>
    <style:style style:name="T1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P12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P12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Row140" style:family="table-row">
      <style:table-row-properties style:min-row-height="0.868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0833in" fo:line-height="100%"/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 fo:line-height="100%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P14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P15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/>
    </style:style>
  </office:automatic-styles>
  <office:body>
    <office:text text:use-soft-page-breaks="true">
      <text:p text:style-name="P1"><text:span text:style-name="T6">Table<text:s/></text:span><text:span text:style-name="T7">10.3</text:span><text:span text:style-name="T8">: Location, BEC zone and climate of our five focal sites. DMS = degrees minutes seconds; DD = decimal degrees; T = temperature; P = precipitation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#</text:span></text:p>
          </table:table-cell>
          <table:table-cell table:style-name="TableCell23">
            <text:p text:style-name="P24"><text:span text:style-name="T25">Site</text:span></text:p>
          </table:table-cell>
          <table:table-cell table:style-name="TableCell26">
            <text:p text:style-name="P27"><text:span text:style-name="T28">Geographic Coordinates (DMS; DD in brackets)</text:span></text:p>
          </table:table-cell>
          <table:table-cell table:style-name="TableCell29">
            <text:p text:style-name="P30"><text:span text:style-name="T31">Elevation (m a.s.l.)</text:span></text:p>
          </table:table-cell>
          <table:table-cell table:style-name="TableCell32">
            <text:p text:style-name="P33"><text:span text:style-name="T34">BEC Zone</text:span></text:p>
          </table:table-cell>
          <table:table-cell table:style-name="TableCell35">
            <text:p text:style-name="P36"><text:span text:style-name="T37">Winter Average T (°C)<text:s/></text:span></text:p>
          </table:table-cell>
          <table:table-cell table:style-name="TableCell38">
            <text:p text:style-name="P39"><text:span text:style-name="T40">Summer Average T (°C)</text:span></text:p>
          </table:table-cell>
          <table:table-cell table:style-name="TableCell41">
            <text:p text:style-name="P42"><text:span text:style-name="T43">Winter P (mm)</text:span></text:p>
          </table:table-cell>
          <table:table-cell table:style-name="TableCell44">
            <text:p text:style-name="P45"><text:span text:style-name="T46">Summer P (mm)</text:span></text:p>
          </table:table-cell>
        </table:table-row>
        <table:table-row table:style-name="TableRow47"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<text:span text:style-name="T53">Bog soil</text:span></text:p>
          </table:table-cell>
          <table:table-cell table:style-name="TableCell54">
            <text:p text:style-name="P55">49°08'39"N</text:p>
            <text:p text:style-name="P56">122°56'00"W</text:p>
            <text:p text:style-name="P57">(49.144, -122.934)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CDF, Coastal Douglas Fir</text:p>
          </table:table-cell>
          <table:table-cell table:style-name="TableCell62">
            <text:p text:style-name="P63">3.5</text:p>
          </table:table-cell>
          <table:table-cell table:style-name="TableCell64">
            <text:p text:style-name="P65">16.7</text:p>
          </table:table-cell>
          <table:table-cell table:style-name="TableCell66">
            <text:p text:style-name="P67">483</text:p>
          </table:table-cell>
          <table:table-cell table:style-name="TableCell68">
            <text:p text:style-name="P69">136</text:p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Coastal needleleaf forest soil</text:span></text:p>
          </table:table-cell>
          <table:table-cell table:style-name="TableCell77">
            <text:p text:style-name="P78">49°15'49"N</text:p>
            <text:p text:style-name="P79">122°33'33"W</text:p>
            <text:p text:style-name="P80">(49.264, -122.559)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  <text:p text:style-name="P93"> </text:p>
          </table:table-cell>
        </table:table-row>
        <table:table-row table:style-name="TableRow94">
          <table:table-cell table:style-name="TableCell95">
            <text:p text:style-name="P96"><text:span text:style-name="T97">3</text:span></text:p>
          </table:table-cell>
          <table:table-cell table:style-name="TableCell98">
            <text:p text:style-name="P99"><text:span text:style-name="T100">Subalpine forest soil</text:span></text:p>
          </table:table-cell>
          <table:table-cell table:style-name="TableCell101">
            <text:p text:style-name="P102">50°58'29"N</text:p>
            <text:p text:style-name="P103">122°46'31"W</text:p>
            <text:p text:style-name="P104">(50.975, -122.774)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<text:span text:style-name="T123">Alpine tundra soil</text:span></text:p>
          </table:table-cell>
          <table:table-cell table:style-name="TableCell124">
            <text:p text:style-name="P125">50°57'59"N</text:p>
            <text:p text:style-name="P126">122°47'42"W</text:p>
            <text:p text:style-name="P127">(50.966, -122.796)</text:p>
          </table:table-cell>
          <table:table-cell table:style-name="TableCell128">
            <text:p text:style-name="P129">2,083</text:p>
          </table:table-cell>
          <table:table-cell table:style-name="TableCell130">
            <text:p text:style-name="P131">IMA, Interior Mountain Heather (within the broader Alpine zone)</text:p>
          </table:table-cell>
          <table:table-cell table:style-name="TableCell132">
            <text:p text:style-name="P133">-7.3</text:p>
          </table:table-cell>
          <table:table-cell table:style-name="TableCell134">
            <text:p text:style-name="P135">7.4</text:p>
          </table:table-cell>
          <table:table-cell table:style-name="TableCell136">
            <text:p text:style-name="P137">486</text:p>
          </table:table-cell>
          <table:table-cell table:style-name="TableCell138">
            <text:p text:style-name="P139">174</text:p>
          </table:table-cell>
        </table:table-row>
        <table:table-row table:style-name="TableRow140"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<text:span text:style-name="T146">Interior grassland /scrubland soil</text:span></text:p>
          </table:table-cell>
          <table:table-cell table:style-name="TableCell147">
            <text:p text:style-name="P148">49°05'58"N</text:p>
            <text:p text:style-name="P149">119°42'46"W</text:p>
            <text:p text:style-name="P150">(49.100, -119.711)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3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4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Normal"><text:span text:style-name="T2">Lab<text:s/></text:span><text:span text:style-name="T3">10 –</text:span><text:span text:style-name="T4"><text:s/></text:span><text:span text:style-name="T5">BC Soils and Relationships to Vegetation and Clima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i</meta:initial-creator>
    <dc:creator>Chani</dc:creator>
    <meta:creation-date>2021-08-15T21:00:00Z</meta:creation-date>
    <dc:date>2021-08-15T21:00:00Z</dc:date>
    <meta:print-date>2021-08-15T2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