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3" style:family="table-column">
      <style:table-column-properties style:column-width="1.6527in"/>
    </style:style>
    <style:style style:name="TableColumn4" style:family="table-column">
      <style:table-column-properties style:column-width="1.4861in"/>
    </style:style>
    <style:style style:name="TableColumn5" style:family="table-column">
      <style:table-column-properties style:column-width="1.5694in"/>
    </style:style>
    <style:style style:name="TableColumn6" style:family="table-column">
      <style:table-column-properties style:column-width="1.5694in"/>
    </style:style>
    <style:style style:name="Table2" style:family="table">
      <style:table-properties style:width="6.2777in" fo:margin-left="0.0784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CA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CA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CA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Row53" style:family="table-row">
      <style:table-row-properties style:min-row-height="0.6562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CA"/>
    </style:style>
    <style:style style:name="P71" style:parent-style-name="Normal" style:family="paragraph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h text:style-name="P1" text:outline-level="1">Slope Measurement<text:s/>Field Notes</text:h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ocation</text:p>
          </table:table-cell>
          <table:table-cell table:style-name="TableCell10">
            <text:p text:style-name="P11">Latitude (DDD.DDDD)</text:p>
          </table:table-cell>
          <table:table-cell table:style-name="TableCell12">
            <text:p text:style-name="P13">Longitude (DDD.DDDD)</text:p>
          </table:table-cell>
          <table:table-cell table:style-name="TableCell14">
            <text:p text:style-name="P15">Accuracy value</text:p>
            <text:p text:style-name="P16">(If applicable)</text:p>
          </table:table-cell>
        </table:table-row>
        <table:table-row table:style-name="TableRow17">
          <table:table-cell table:style-name="TableCell18">
            <text:p text:style-name="P19">Start point (A)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nd point (A')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ye Height (m)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umber of eye height measurements to reach A' from A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zimuth<text:s/>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mbria" style:font-name-asian="Times New Roman" style:font-name-complex="Times New Roman" fo:color="#244061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text-transform="uppercase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text-transform="uppercase" fo:color="#244061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244061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4061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244061" fo:font-size="18pt" style:font-size-asian="18pt" style:font-size-complex="1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text-transform="uppercase" fo:color="#365F91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text-transform="uppercase" fo:color="#244061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244061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4061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4061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1F497D" fo:hyphenate="false"/>
    </style:style>
    <style:style style:name="Title" style:display-name="Title" style:family="paragraph" style:parent-style-name="Normal" style:next-style-name="Normal">
      <style:paragraph-properties fo:margin-bottom="0in" fo:line-height="85%"/>
      <style:text-properties style:font-name="Cambria" style:font-name-asian="Times New Roman" style:font-name-complex="Times New Roman" fo:text-transform="uppercase" fo:color="#1F497D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text-transform="uppercase" fo:color="#1F497D" fo:letter-spacing="-0.0104in" fo:font-size="36pt" style:font-size-asian="36pt" style:font-size-complex="36pt"/>
    </style:style>
    <style:style style:name="Subtitle" style:display-name="Subtitle" style:family="paragraph" style:parent-style-name="Normal" style:next-style-name="Normal">
      <style:paragraph-properties fo:margin-bottom="0.1666in" fo:line-height="100%"/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1F497D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mbria" style:font-name-asian="Times New Roman" style:font-name-complex="Times New Roman" fo:color="#1F497D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mbria" style:font-name-asian="Times New Roman" style:font-name-complex="Times New Roman" fo:color="#1F497D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G</meta:initial-creator>
    <dc:creator>Chani</dc:creator>
    <meta:creation-date>2021-08-12T05:04:00Z</meta:creation-date>
    <dc:date>2021-08-12T05:04:00Z</dc:date>
    <meta:print-date>2021-08-12T05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