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8.41181in" svg:height="6.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DefaultParagraphFont" style:family="text">
      <style:text-properties style:font-name="Arial" style:font-name-complex="Arial" fo:font-weight="bold" style:font-weight-asian="bold" fo:color="#2F5496" fo:font-size="14pt" style:font-size-asian="14pt" style:font-size-complex="14pt"/>
    </style:style>
    <style:style style:name="T3" style:parent-style-name="DefaultParagraphFont" style:family="text">
      <style:text-properties style:font-name="Arial" style:font-name-complex="Arial" fo:font-weight="bold" style:font-weight-asian="bold" fo:color="#2F5496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er"><text:span text:style-name="T2">Map 1</text:span><text:span text:style-name="T3">1.1 Worksheet</text:span></text:p>
      </style:header>
      <style:footer>
        <text:p text:style-name="Footer">Source:<text:s/><text:span text:style-name="T4">S. Peirce (2020)</text:span><text:span text:style-name="T5"><text:s/>Licence: CC-BY-SA 4.0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ani</meta:initial-creator>
    <dc:creator>Chani</dc:creator>
    <meta:creation-date>2021-08-13T04:38:00Z</meta:creation-date>
    <dc:date>2021-08-13T04:38:00Z</dc:date>
    <meta:print-date>2021-08-13T04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