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6.47451in" svg:height="7.81212in" style:rel-width="scale" style:rel-height="scale"><draw:image xlink:href="media/image1.emf" xlink:type="simple" xlink:show="embed" xlink:actuate="onLoad"/><svg:title/><svg:desc/></draw:frame></text:span></text:p>
      <text:p text:style-name="Normal"><text:span text:style-name="T7">Scale Calculation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2" style:family="text">
      <style:text-properties style:font-name="Symbo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4" style:parent-style-name="DefaultParagraphFont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P5" style:parent-style-name="Footer" style:family="paragraph">
      <style:paragraph-properties fo:text-align="end"/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Map</text:span><text:span text:style-name="T4"><text:s/>of Spot Heights at Acme Creek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jmackin</meta:initial-creator>
    <dc:creator>Chani</dc:creator>
    <meta:creation-date>2021-08-02T22:33:00Z</meta:creation-date>
    <dc:date>2021-08-02T22:33:00Z</dc:date>
    <meta:print-date>2021-08-02T2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