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style:text-properties style:font-name="Times New Roman" style:font-name-complex="Times New Roman" fo:font-weight="bold" style:font-weight-asian="bold" style:font-weight-complex="bold" style:use-window-font-color="true" style:font-size-complex="12pt" fo:language="en" fo:country="US"/>
    </style:style>
    <style:style style:name="P2" style:parent-style-name="Normal" style:family="paragraph">
      <style:text-properties fo:language="en" fo:country="US"/>
    </style:style>
    <style:style style:name="P3"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en" style:country-asian="CA"/>
    </style:style>
    <style:style style:name="P4"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en" style:country-asian="CA"/>
    </style:style>
    <style:style style:name="P5"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en" style:country-asian="CA"/>
    </style:style>
    <style:style style:name="P6"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CA"/>
    </style:style>
    <style:style style:name="P7" style:parent-style-name="Normal" style:family="paragraph">
      <style:paragraph-properties fo:margin-bottom="0in" fo:line-height="100%"/>
    </style:style>
    <style:style style:name="T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CA"/>
    </style:style>
    <style:style style:name="T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CA"/>
    </style:style>
    <style:style style:name="T10" style:parent-style-name="Hyperlink" style:family="text">
      <style:text-properties style:font-name="Times New Roman" style:font-name-asian="Times New Roman" style:font-name-complex="Times New Roman" fo:font-size="12pt" style:font-size-asian="12pt" style:font-size-complex="12pt" style:language-asian="en" style:country-asian="CA"/>
    </style:style>
    <style:style style:name="T1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CA"/>
    </style:style>
    <style:style style:name="P12"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en" style:country-asian="CA"/>
    </style:style>
    <style:style style:name="P13"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en" style:country-asian="CA"/>
    </style:style>
    <style:style style:name="P14" style:parent-style-name="Normal" style:family="paragraph">
      <style:text-properties fo:language="en" fo:country="US"/>
    </style:style>
  </office:automatic-styles>
  <office:body>
    <office:text text:use-soft-page-breaks="true">
      <text:h text:style-name="P1" text:outline-level="1">Stop 1 Introduction</text:h>
      <text:p text:style-name="P2"/>
      <text:p text:style-name="P3">Hello, my name is<text:s/>Chani<text:s/>and I’m Todd<text:s/>and we're instructors at Okanagan<text:s/>College in</text:p>
      <text:p text:style-name="P4">Penticton, British Columbia. We're going to be your leaders on a virtual tour of geomorphological features of the south Okanagan. So we're gonna learn why the landscape looks the way it does today. So we're gonna, we're gonna, visit sites that demonstrate glacial and fluvial processes, some weathering, plate tectonics, faulting,<text:s/>all sorts of good stuff. All of the different um processes that have come together to create the beautiful south Okanagan landscape that so many people enjoy today.</text:p>
      <text:p text:style-name="P5"/>
      <text:p text:style-name="P6">Words on video:<text:s/></text:p>
      <text:p text:style-name="P7"><text:span text:style-name="T8">We respectfully acknowledge that this field trip takes place on the traditional and unceded territory of the Syilx Okanagan people. The Syilx Okanagan people have taken care of their homelands for thousands of years.<text:s/></text:span><text:span text:style-name="T9">We are respectful of the Syilx Okanagan people, their knowledge, language, and history, as well as their ongoing relationship to the land and natural world. To learn more about Syilx Okanagan people, their homelands, governance, and of special interest to fieldtrip, their relationship to water, please visit<text:s/></text:span><text:a xlink:href="https://www.syilx.org/" office:target-frame-name="_top" xlink:show="replace"><text:span text:style-name="T10">https://www.syilx.org/</text:span></text:a><text:span text:style-name="T11">.<text:s/></text:span></text:p>
      <text:p text:style-name="P12"/>
      <text:p text:style-name="P13"/>
      <text:p text:style-name="P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nee Larsen</meta:initial-creator>
    <dc:creator>sjmackin</dc:creator>
    <meta:creation-date>2021-08-30T13:06:00Z</meta:creation-date>
    <dc:date>2021-08-30T13:06:00Z</dc:date>
    <meta:print-date>2021-08-30T13:06:00Z</meta:print-date>
    <meta:template xlink:href="Normal" xlink:type="simple"/>
    <meta:editing-cycles>2</meta:editing-cycles>
    <meta:editing-duration>PT0S</meta:editing-duration>
    <meta:document-statistic meta:page-count="1" meta:paragraph-count="2" meta:word-count="180" meta:character-count="1208" meta:row-count="8" meta:non-whitespace-character-count="1030"/>
  </office:meta>
</office:document-meta>
</file>