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style:use-window-font-color="true" fo:language="en" fo:country="US"/>
    </style:style>
    <style:style style:name="P2" style:parent-style-name="Normal" style:family="paragraph">
      <style:text-properties fo:language="en" fo:country="US"/>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CA"/>
    </style:style>
    <style:style style:name="T6"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7"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8"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9"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CA"/>
    </style:style>
    <style:style style:name="P15" style:parent-style-name="Normal" style:family="paragraph">
      <style:text-properties fo:language="en" fo:country="US"/>
    </style:style>
  </office:automatic-styles>
  <office:body>
    <office:text text:use-soft-page-breaks="true">
      <text:h text:style-name="P1" text:outline-level="1">Stop 4 A Glacial Erratic</text:h>
      <text:p text:style-name="P2"/>
      <text:p text:style-name="P3"><text:span text:style-name="T4">[</text:span><text:span text:style-name="T5">00:05]</text:span><text:span text:style-name="T6"> Good morning, welcome to another beautiful spring day in the Okanagan. I brought you here to Campbell Mountain today not just to look out over the calm</text:span><text:span text:style-name="T7"><text:s/></text:span><text:span text:style-name="T8">lake, but to show you this feature over here</text:span><text:span text:style-name="T9">,</text:span><text:span text:style-name="T10"><text:s/>my favorite glacial erratic. For scale we have a few smaller people up on the rock and we know it's a glacial erratic because it's not related to the rock the Campbell Mountain is made up of. And so that tells us that it was deposited by some other force and the force at play here is</text:span><text:span text:style-name="T11">,</text:span><text:span text:style-name="T12"><text:s/>you guessed it</text:span><text:span text:style-name="T13">,</text:span><text:span text:style-name="T14"><text:s/>glaciers. Glaciers are so powerful they can pick up rocks of all kinds of shapes and sizes and they don't sort them as they deposit them, they just pop them down wherever and this particular rock got popped down right here on the side of Campbell Mountain</text:span></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2:55:00Z</meta:creation-date>
    <dc:date>2021-08-30T12:55:00Z</dc:date>
    <meta:print-date>2021-08-30T12:55:00Z</meta:print-date>
    <meta:template xlink:href="Normal" xlink:type="simple"/>
    <meta:editing-cycles>2</meta:editing-cycles>
    <meta:editing-duration>PT0S</meta:editing-duration>
    <meta:document-statistic meta:page-count="1" meta:paragraph-count="1" meta:word-count="118" meta:character-count="790" meta:row-count="5" meta:non-whitespace-character-count="673"/>
  </office:meta>
</office:document-meta>
</file>