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language="en" fo:country="CA"/>
    </style:style>
    <style:style style:name="P7" style:parent-style-name="Normal" style:family="paragraph">
      <style:text-properties style:font-name="Times New Roman" style:font-name-complex="Times New Roman" fo:language="en" fo:country="CA"/>
    </style:style>
    <style:style style:name="P8" style:parent-style-name="Normal" style:family="paragraph">
      <style:text-properties style:font-name="Times New Roman" style:font-name-complex="Times New Roman" fo:language="en" fo:country="CA"/>
    </style:style>
  </office:automatic-styles>
  <office:body>
    <office:text text:use-soft-page-breaks="true">
      <text:p text:style-name="P1"><text:span text:style-name="T2">Instructional Video 6.</text:span><text:span text:style-name="T3"><text:s/></text:span><text:span text:style-name="T4">Entering the Needle</text:span><text:span text:style-name="T5">-</text:span><text:span text:style-name="T6">leaf (Conifer) Forest</text:span></text:p>
      <text:p text:style-name="P7"/>
      <text:p text:style-name="P8">So, we’re just entering the needle-leaf forest. You can see how tall these trees are. They presumably started [life] much earlier than the trees at the first site. I do want you to notice that there are non-native species in here, and one of them is growing right there. And it is, like the needleleaf species – it is evergreen and it is non-native, and you should recognize it from your Christmas decorations, and of course Europeans brought it here. So: this is a species I’d like you to use the key to identify. But notice its waxy, slightly prickly leaves (and I’ll put another photo in [the tour materials]). Let’s walk into the forest. Another species that you might want to be aware of is a native species that Indigenous peoples have made use of for millennia and it is called Salal. It has little berries on it. If you’re familiar with Sloe Gin, we [here in local BC distilleries] make a version of that with its berries. So, it’s an important understory species here. So, let’s just wander into the fores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border-top="0.0208in solid #4F81BD" fo:border-left="none" fo:border-bottom="0.0208in solid #4F81BD" fo:border-right="none" fo:padding-top="0.0138in" fo:padding-left="0in" fo:padding-bottom="0.0138in" fo:padding-right="0in" style:shadow="none" fo:margin-top="0.3333in" fo:margin-bottom="0.0833in" fo:line-height="112%" fo:background-color="#DBE5F1"/>
      <style:text-properties style:font-name="Cambria" style:font-name-asian="Times New Roman" style:font-name-complex="Times New Roman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complex="he" style:country-complex="I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size="14pt" style:font-size-asian="14pt" fo:background-color="#DBE5F1"/>
    </style:style>
    <style:style style:name="Strong" style:display-name="Strong" style:family="text">
      <style:text-properties style:font-name="Arial" fo:font-weight="bold" style:font-weight-asian="bold" style:font-weight-complex="bold" fo:font-style="italic" style:font-style-asian="italic" style:use-window-font-color="true" fo:letter-spacing="0.0055in" style:text-scale="100%" style:letter-kerning="false" style:text-position="0% 100%" fo:font-size="11pt" style:font-size-asian="11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sjmackin</dc:creator>
    <meta:creation-date>2021-08-27T22:23:00Z</meta:creation-date>
    <dc:date>2021-08-27T22:23:00Z</dc:date>
    <meta:print-date>2021-08-27T22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