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T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Instructional Video 8.<text:s/>Needleleaf Forest, Pacific Spirit, June 2020</text:p>
      <text:p text:style-name="Normal"/>
      <text:p text:style-name="Normal">So, here we are back in the needleleaf forest<text:s/>in mid-June. Again, [um] even shadier now with all the deciduous species leafed out… One of which is that member of the<text:s/><text:span text:style-name="T2">Acer</text:span><text:s/>genus<text:s/>or Maple genus that I referred to<text:s/>before, which is an understory, small tree<text:s/>in this forest that manages to tolerate the low-light conditions.<text:s/></text:p>
      <text:p text:style-name="Normal"/>
      <text:p text:style-name="Normal">Lots of understory vegetation here<text:s/>[some of which has leafed out since the previous video in early spring]. But again, much<text:s/>shadier here<text:s/>[than in the broadleaf forest at Stop 1].</text:p>
      <text:p text:style-name="Normal"/>
      <text:p text:style-name="Normal">So, just have a look around you in the photo-sphere<text:s/>[360 video]<text:s/>and you should see a<text:s/>variety<text:s/>of different fern species.<text:s/>Particularly sword fern…<text:s/>is very prominent, as well as lots and lots of decaying wood and<text:s/>what we talked about before: those tip up mounds. I can see a number of them here suggesting the cycle of birth and death having gone 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na Hewitt</meta:initial-creator>
    <dc:creator>sjmackin</dc:creator>
    <meta:creation-date>2021-08-27T22:28:00Z</meta:creation-date>
    <dc:date>2021-08-27T22:28:00Z</dc:date>
    <meta:print-date>2021-08-27T22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18" meta:row-count="6" meta:non-whitespace-character-count="782"/>
  </office:meta>
</office:document-meta>
</file>