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C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0in" svg:height="7.72727in" style:rel-width="scale" style:rel-height="scale"><draw:image xlink:href="media/image1.png" xlink:type="simple" xlink:show="embed" xlink:actuate="onLoad"/><svg:title/><svg:desc>C:\Users\sjmackin\Documents\0CurrentYearInProgress\2021_Summer\LabManual\Lab 7 Hurricanes\tracking_chart_atlantic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jmackin</meta:initial-creator>
    <dc:creator>sjmackin</dc:creator>
    <meta:creation-date>2021-08-27T15:51:00Z</meta:creation-date>
    <dc:date>2021-08-27T15:51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