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3111in" fo:margin-top="0in" fo:margin-bottom="0in" table:align="center" style:writing-mode="lr-tb"/>
    </style:style>
    <style:style style:name="Table1.A" style:family="table-column">
      <style:table-column-properties style:column-width="0.7181in"/>
    </style:style>
    <style:style style:name="Table1.B" style:family="table-column">
      <style:table-column-properties style:column-width="0.7188in"/>
    </style:style>
    <style:style style:name="Table1.1" style:family="table-row">
      <style:table-row-properties style:min-row-height="0.1799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938in" fo:keep-together="auto"/>
    </style:style>
    <style:style style:name="Table1.D2" style:family="table-cell">
      <style:table-cell-properties style:vertical-align="middle" fo:background-color="#f2f2f2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3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3" style:family="table-cell">
      <style:table-cell-properties style:vertical-align="middle" fo:background-color="#f2f2f2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5" style:family="table-row">
      <style:table-row-properties style:min-row-height="0.1715in" fo:keep-together="auto"/>
    </style:style>
    <style:style style:name="Table1.A5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5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5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5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5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6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6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6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6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6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7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7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7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7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7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8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8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8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8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8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9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9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9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9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9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10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10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10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10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10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1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11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1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1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11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1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1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12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12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12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12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12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1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13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1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1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13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1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1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14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14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14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14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14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1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15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15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15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15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15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1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16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16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16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16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16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1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17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17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17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17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17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1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18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18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18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18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18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1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19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19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19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19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19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1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20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20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20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20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20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2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21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2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2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21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2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2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22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22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22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22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22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2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23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2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2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23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2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2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24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24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24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24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24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2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25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25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25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25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25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2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26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26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26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26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26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2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27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27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27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27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27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2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28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28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28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28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28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2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29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29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29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29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29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2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30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30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30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30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30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3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31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3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3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31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3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3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32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32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32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32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32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3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33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3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3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33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3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3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34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34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34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34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34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3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35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35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35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35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35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3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36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36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36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36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36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36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37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37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37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37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37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3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38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38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38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38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38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38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39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39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39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39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39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39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40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40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40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40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40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40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41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4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4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41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4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4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42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42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42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42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42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42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43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4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4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43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4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4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44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44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C44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D44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E44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F44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45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45" style:family="table-cell">
      <style:table-cell-properties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1.C45" style:family="table-cell">
      <style:table-cell-properties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1.D45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45" style:family="table-cell">
      <style:table-cell-properties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1.F4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Arial1" style:text-underline-style="solid" style:text-underline-width="auto" style:text-underline-color="font-color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style="italic" style:font-style-asian="italic" style:font-name-complex="Arial2" style:font-style-complex="italic"/>
    </style:style>
    <style:style style:name="T4" style:family="text">
      <style:text-properties style:font-name="Arial1" fo:font-size="12pt" style:font-size-asian="12pt" style:font-name-complex="Arial2"/>
    </style:style>
    <style:style style:name="T5" style:family="text">
      <style:text-properties style:text-position="sub 58%" style:font-name="Arial1" fo:font-weight="bold" style:font-weight-asian="bold" style:font-name-complex="Arial2" style:font-weight-complex="bold"/>
    </style:style>
    <style:style style:name="T6" style:family="text">
      <style:text-properties fo:color="#000000" style:font-name="Arial1" fo:font-size="10.5pt" style:font-size-asian="10.5pt" style:font-name-complex="Arial2" style:font-size-complex="10.5pt"/>
    </style:style>
    <style:style style:name="T7" style:family="text">
      <style:text-properties fo:color="#0070c0" style:font-name="Arial1" fo:font-size="13pt" fo:font-weight="bold" style:font-size-asian="13pt" style:font-weight-asian="bold" style:font-name-complex="Arial2" style:font-size-complex="13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ge-content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1">Table 7.2 Saturation humidity vs. actual air temperature</text:span></text:p>
      <text:p text:style-name="P2"><text:span text:style-name="T1">or</text:span></text:p>
      <text:p text:style-name="P2"><text:span text:style-name="T1">Actual humidity vs. dew-point temperature</text:span></text:p>
      <text:p text:style-name="Standard"><draw:frame draw:style-name="fr1" draw:name="Frame1" text:anchor-type="paragraph" svg:y="0.1189in" svg:width="4.311in" draw:z-index="0"><draw:text-box fo:min-height="0in"><table:table table:name="Table1" table:style-name="Table1"><table:table-column table:style-name="Table1.A"/><table:table-column table:style-name="Table1.B" table:number-columns-repeated="2"/><table:table-column table:style-name="Table1.A"/><table:table-column table:style-name="Table1.B"/><table:table-column table:style-name="Table1.A"/><table:table-row table:style-name="Table1.1"><table:table-cell table:style-name="Table1.A1" office:value-type="string"><text:p text:style-name="P2"><text:bookmark-start text:name="RANGE!A1:F451"/><text:span text:style-name="T2">T</text:span><text:bookmark-end text:name="RANGE!A1:F451"/></text:p></table:table-cell><table:table-cell table:style-name="Table1.A1" office:value-type="string"><text:p text:style-name="P2"><text:span text:style-name="T2">e</text:span><text:span text:style-name="T5">s</text:span></text:p></table:table-cell><table:table-cell table:style-name="Table1.A1" office:value-type="string"><text:p text:style-name="P2"><text:span text:style-name="T2">q</text:span><text:span text:style-name="T5">s</text:span></text:p></table:table-cell><table:table-cell table:style-name="Table1.A1" office:value-type="string"><text:p text:style-name="P2"><text:span text:style-name="T2">T</text:span></text:p></table:table-cell><table:table-cell table:style-name="Table1.A1" office:value-type="string"><text:p text:style-name="P2"><text:span text:style-name="T2">e</text:span><text:span text:style-name="T5">s</text:span></text:p></table:table-cell><table:table-cell table:style-name="Table1.F1" office:value-type="string"><text:p text:style-name="P2"><text:span text:style-name="T2">q</text:span><text:span text:style-name="T5">s</text:span></text:p></table:table-cell></table:table-row><table:table-row table:style-name="Table1.2"><table:table-cell table:style-name="Table1.F1" table:number-columns-spanned="3" office:value-type="string"><text:p text:style-name="P2"><text:span text:style-name="T3">or</text:span></text:p></table:table-cell><table:covered-table-cell/><table:covered-table-cell/><table:table-cell table:style-name="Table1.D2" table:number-columns-spanned="3" office:value-type="string"><text:p text:style-name="P2"><text:span text:style-name="T3">or</text:span></text:p></table:table-cell><table:covered-table-cell/><table:covered-table-cell/></table:table-row><table:table-row table:style-name="Table1.1"><table:table-cell table:style-name="Table1.A3" office:value-type="string"><text:p text:style-name="P2"><text:span text:style-name="T2">T</text:span><text:span text:style-name="T5">d</text:span></text:p></table:table-cell><table:table-cell table:style-name="Table1.A3" office:value-type="string"><text:p text:style-name="P2"><text:span text:style-name="T2">e</text:span></text:p></table:table-cell><table:table-cell table:style-name="Table1.A3" office:value-type="string"><text:p text:style-name="P2"><text:span text:style-name="T2">q</text:span></text:p></table:table-cell><table:table-cell table:style-name="Table1.A3" office:value-type="string"><text:p text:style-name="P2"><text:span text:style-name="T2">T</text:span><text:span text:style-name="T5">d</text:span></text:p></table:table-cell><table:table-cell table:style-name="Table1.A3" office:value-type="string"><text:p text:style-name="P2"><text:span text:style-name="T2">e</text:span></text:p></table:table-cell><table:table-cell table:style-name="Table1.F3" office:value-type="string"><text:p text:style-name="P2"><text:span text:style-name="T2">q</text:span></text:p></table:table-cell></table:table-row><table:table-row table:style-name="Table1.2"><table:table-cell table:style-name="Table1.A3" office:value-type="string"><text:p text:style-name="P2"><text:span text:style-name="T2">(°C)</text:span></text:p></table:table-cell><table:table-cell table:style-name="Table1.A3" office:value-type="string"><text:p text:style-name="P2"><text:span text:style-name="T2">(Pa)</text:span></text:p></table:table-cell><table:table-cell table:style-name="Table1.A3" office:value-type="string"><text:p text:style-name="P2"><text:span text:style-name="T2">(g/kg)</text:span></text:p></table:table-cell><table:table-cell table:style-name="Table1.A3" office:value-type="string"><text:p text:style-name="P2"><text:span text:style-name="T2">(°C)</text:span></text:p></table:table-cell><table:table-cell table:style-name="Table1.A3" office:value-type="string"><text:p text:style-name="P2"><text:span text:style-name="T2">(Pa)</text:span></text:p></table:table-cell><table:table-cell table:style-name="Table1.F3" office:value-type="string"><text:p text:style-name="P2"><text:span text:style-name="T2">(g/kg)</text:span></text:p></table:table-cell></table:table-row><table:table-row table:style-name="Table1.5"><table:table-cell table:style-name="Table1.A5" office:value-type="string"><text:p text:style-name="P2"><text:span text:style-name="T6">-40</text:span></text:p></table:table-cell><table:table-cell table:style-name="Table1.B5" office:value-type="string"><text:p text:style-name="P2"><text:span text:style-name="T6">18</text:span></text:p></table:table-cell><table:table-cell table:style-name="Table1.C5" office:value-type="string"><text:p text:style-name="P2"><text:span text:style-name="T6">0.11</text:span></text:p></table:table-cell><table:table-cell table:style-name="Table1.D5" office:value-type="string"><text:p text:style-name="P2"><text:span text:style-name="T6">0</text:span></text:p></table:table-cell><table:table-cell table:style-name="Table1.E5" office:value-type="string"><text:p text:style-name="P2"><text:span text:style-name="T6">611</text:span></text:p></table:table-cell><table:table-cell table:style-name="Table1.F5" office:value-type="string"><text:p text:style-name="P2"><text:span text:style-name="T6">3.76</text:span></text:p></table:table-cell></table:table-row><table:table-row table:style-name="Table1.5"><table:table-cell table:style-name="Table1.A6" office:value-type="string"><text:p text:style-name="P2"><text:span text:style-name="T6">-39</text:span></text:p></table:table-cell><table:table-cell table:style-name="Table1.B6" office:value-type="string"><text:p text:style-name="P2"><text:span text:style-name="T6">20</text:span></text:p></table:table-cell><table:table-cell table:style-name="Table1.C6" office:value-type="string"><text:p text:style-name="P2"><text:span text:style-name="T6">0.12</text:span></text:p></table:table-cell><table:table-cell table:style-name="Table1.D6" office:value-type="string"><text:p text:style-name="P2"><text:span text:style-name="T6">1</text:span></text:p></table:table-cell><table:table-cell table:style-name="Table1.E6" office:value-type="string"><text:p text:style-name="P2"><text:span text:style-name="T6">657</text:span></text:p></table:table-cell><table:table-cell table:style-name="Table1.F6" office:value-type="string"><text:p text:style-name="P2"><text:span text:style-name="T6">4.04</text:span></text:p></table:table-cell></table:table-row><table:table-row table:style-name="Table1.5"><table:table-cell table:style-name="Table1.A7" office:value-type="string"><text:p text:style-name="P2"><text:span text:style-name="T6">-38</text:span></text:p></table:table-cell><table:table-cell table:style-name="Table1.B7" office:value-type="string"><text:p text:style-name="P2"><text:span text:style-name="T6">23</text:span></text:p></table:table-cell><table:table-cell table:style-name="Table1.C7" office:value-type="string"><text:p text:style-name="P2"><text:span text:style-name="T6">0.14</text:span></text:p></table:table-cell><table:table-cell table:style-name="Table1.D7" office:value-type="string"><text:p text:style-name="P2"><text:span text:style-name="T6">2</text:span></text:p></table:table-cell><table:table-cell table:style-name="Table1.E7" office:value-type="string"><text:p text:style-name="P2"><text:span text:style-name="T6">706</text:span></text:p></table:table-cell><table:table-cell table:style-name="Table1.F7" office:value-type="string"><text:p text:style-name="P2"><text:span text:style-name="T6">4.35</text:span></text:p></table:table-cell></table:table-row><table:table-row table:style-name="Table1.5"><table:table-cell table:style-name="Table1.A8" office:value-type="string"><text:p text:style-name="P2"><text:span text:style-name="T6">-37</text:span></text:p></table:table-cell><table:table-cell table:style-name="Table1.B8" office:value-type="string"><text:p text:style-name="P2"><text:span text:style-name="T6">25</text:span></text:p></table:table-cell><table:table-cell table:style-name="Table1.C8" office:value-type="string"><text:p text:style-name="P2"><text:span text:style-name="T6">0.15</text:span></text:p></table:table-cell><table:table-cell table:style-name="Table1.D8" office:value-type="string"><text:p text:style-name="P2"><text:span text:style-name="T6">3</text:span></text:p></table:table-cell><table:table-cell table:style-name="Table1.E8" office:value-type="string"><text:p text:style-name="P2"><text:span text:style-name="T6">758</text:span></text:p></table:table-cell><table:table-cell table:style-name="Table1.F8" office:value-type="string"><text:p text:style-name="P2"><text:span text:style-name="T6">4.67</text:span></text:p></table:table-cell></table:table-row><table:table-row table:style-name="Table1.5"><table:table-cell table:style-name="Table1.A9" office:value-type="string"><text:p text:style-name="P2"><text:span text:style-name="T6">-36</text:span></text:p></table:table-cell><table:table-cell table:style-name="Table1.B9" office:value-type="string"><text:p text:style-name="P2"><text:span text:style-name="T6">28</text:span></text:p></table:table-cell><table:table-cell table:style-name="Table1.C9" office:value-type="string"><text:p text:style-name="P2"><text:span text:style-name="T6">0.17</text:span></text:p></table:table-cell><table:table-cell table:style-name="Table1.D9" office:value-type="string"><text:p text:style-name="P2"><text:span text:style-name="T6">4</text:span></text:p></table:table-cell><table:table-cell table:style-name="Table1.E9" office:value-type="string"><text:p text:style-name="P2"><text:span text:style-name="T6">813</text:span></text:p></table:table-cell><table:table-cell table:style-name="Table1.F9" office:value-type="string"><text:p text:style-name="P2"><text:span text:style-name="T6">5.01</text:span></text:p></table:table-cell></table:table-row><table:table-row table:style-name="Table1.5"><table:table-cell table:style-name="Table1.A10" office:value-type="string"><text:p text:style-name="P2"><text:span text:style-name="T6">-35</text:span></text:p></table:table-cell><table:table-cell table:style-name="Table1.B10" office:value-type="string"><text:p text:style-name="P2"><text:span text:style-name="T6">31</text:span></text:p></table:table-cell><table:table-cell table:style-name="Table1.C10" office:value-type="string"><text:p text:style-name="P2"><text:span text:style-name="T6">0.19</text:span></text:p></table:table-cell><table:table-cell table:style-name="Table1.D10" office:value-type="string"><text:p text:style-name="P2"><text:span text:style-name="T6">5</text:span></text:p></table:table-cell><table:table-cell table:style-name="Table1.E10" office:value-type="string"><text:p text:style-name="P2"><text:span text:style-name="T6">872</text:span></text:p></table:table-cell><table:table-cell table:style-name="Table1.F10" office:value-type="string"><text:p text:style-name="P2"><text:span text:style-name="T6">5.37</text:span></text:p></table:table-cell></table:table-row><table:table-row table:style-name="Table1.5"><table:table-cell table:style-name="Table1.A11" office:value-type="string"><text:p text:style-name="P2"><text:span text:style-name="T6">-34</text:span></text:p></table:table-cell><table:table-cell table:style-name="Table1.B11" office:value-type="string"><text:p text:style-name="P2"><text:span text:style-name="T6">34</text:span></text:p></table:table-cell><table:table-cell table:style-name="Table1.C11" office:value-type="string"><text:p text:style-name="P2"><text:span text:style-name="T6">0.21</text:span></text:p></table:table-cell><table:table-cell table:style-name="Table1.D11" office:value-type="string"><text:p text:style-name="P2"><text:span text:style-name="T6">6</text:span></text:p></table:table-cell><table:table-cell table:style-name="Table1.E11" office:value-type="string"><text:p text:style-name="P2"><text:span text:style-name="T6">935</text:span></text:p></table:table-cell><table:table-cell table:style-name="Table1.F11" office:value-type="string"><text:p text:style-name="P2"><text:span text:style-name="T6">5.76</text:span></text:p></table:table-cell></table:table-row><table:table-row table:style-name="Table1.5"><table:table-cell table:style-name="Table1.A12" office:value-type="string"><text:p text:style-name="P2"><text:span text:style-name="T6">-33</text:span></text:p></table:table-cell><table:table-cell table:style-name="Table1.B12" office:value-type="string"><text:p text:style-name="P2"><text:span text:style-name="T6">38</text:span></text:p></table:table-cell><table:table-cell table:style-name="Table1.C12" office:value-type="string"><text:p text:style-name="P2"><text:span text:style-name="T6">0.23</text:span></text:p></table:table-cell><table:table-cell table:style-name="Table1.D12" office:value-type="string"><text:p text:style-name="P2"><text:span text:style-name="T6">7</text:span></text:p></table:table-cell><table:table-cell table:style-name="Table1.E12" office:value-type="string"><text:p text:style-name="P2"><text:span text:style-name="T6">1002</text:span></text:p></table:table-cell><table:table-cell table:style-name="Table1.F12" office:value-type="string"><text:p text:style-name="P2"><text:span text:style-name="T6">6.18</text:span></text:p></table:table-cell></table:table-row><table:table-row table:style-name="Table1.5"><table:table-cell table:style-name="Table1.A13" office:value-type="string"><text:p text:style-name="P2"><text:span text:style-name="T6">-32</text:span></text:p></table:table-cell><table:table-cell table:style-name="Table1.B13" office:value-type="string"><text:p text:style-name="P2"><text:span text:style-name="T6">41</text:span></text:p></table:table-cell><table:table-cell table:style-name="Table1.C13" office:value-type="string"><text:p text:style-name="P2"><text:span text:style-name="T6">0.25</text:span></text:p></table:table-cell><table:table-cell table:style-name="Table1.D13" office:value-type="string"><text:p text:style-name="P2"><text:span text:style-name="T6">8</text:span></text:p></table:table-cell><table:table-cell table:style-name="Table1.E13" office:value-type="string"><text:p text:style-name="P2"><text:span text:style-name="T6">1073</text:span></text:p></table:table-cell><table:table-cell table:style-name="Table1.F13" office:value-type="string"><text:p text:style-name="P2"><text:span text:style-name="T6">6.61</text:span></text:p></table:table-cell></table:table-row><table:table-row table:style-name="Table1.5"><table:table-cell table:style-name="Table1.A14" office:value-type="string"><text:p text:style-name="P2"><text:span text:style-name="T6">-31</text:span></text:p></table:table-cell><table:table-cell table:style-name="Table1.B14" office:value-type="string"><text:p text:style-name="P2"><text:span text:style-name="T6">46</text:span></text:p></table:table-cell><table:table-cell table:style-name="Table1.C14" office:value-type="string"><text:p text:style-name="P2"><text:span text:style-name="T6">0.28</text:span></text:p></table:table-cell><table:table-cell table:style-name="Table1.D14" office:value-type="string"><text:p text:style-name="P2"><text:span text:style-name="T6">9</text:span></text:p></table:table-cell><table:table-cell table:style-name="Table1.E14" office:value-type="string"><text:p text:style-name="P2"><text:span text:style-name="T6">1148</text:span></text:p></table:table-cell><table:table-cell table:style-name="Table1.F14" office:value-type="string"><text:p text:style-name="P2"><text:span text:style-name="T6">7.08</text:span></text:p></table:table-cell></table:table-row><table:table-row table:style-name="Table1.5"><table:table-cell table:style-name="Table1.A15" office:value-type="string"><text:p text:style-name="P2"><text:span text:style-name="T6">-30</text:span></text:p></table:table-cell><table:table-cell table:style-name="Table1.B15" office:value-type="string"><text:p text:style-name="P2"><text:span text:style-name="T6">50</text:span></text:p></table:table-cell><table:table-cell table:style-name="Table1.C15" office:value-type="string"><text:p text:style-name="P2"><text:span text:style-name="T6">0.31</text:span></text:p></table:table-cell><table:table-cell table:style-name="Table1.D15" office:value-type="string"><text:p text:style-name="P2"><text:span text:style-name="T6">10</text:span></text:p></table:table-cell><table:table-cell table:style-name="Table1.E15" office:value-type="string"><text:p text:style-name="P2"><text:span text:style-name="T6">1228</text:span></text:p></table:table-cell><table:table-cell table:style-name="Table1.F15" office:value-type="string"><text:p text:style-name="P2"><text:span text:style-name="T6">7.57</text:span></text:p></table:table-cell></table:table-row><table:table-row table:style-name="Table1.5"><table:table-cell table:style-name="Table1.A16" office:value-type="string"><text:p text:style-name="P2"><text:span text:style-name="T6">-29</text:span></text:p></table:table-cell><table:table-cell table:style-name="Table1.B16" office:value-type="string"><text:p text:style-name="P2"><text:span text:style-name="T6">55</text:span></text:p></table:table-cell><table:table-cell table:style-name="Table1.C16" office:value-type="string"><text:p text:style-name="P2"><text:span text:style-name="T6">0.34</text:span></text:p></table:table-cell><table:table-cell table:style-name="Table1.D16" office:value-type="string"><text:p text:style-name="P2"><text:span text:style-name="T6">11</text:span></text:p></table:table-cell><table:table-cell table:style-name="Table1.E16" office:value-type="string"><text:p text:style-name="P2"><text:span text:style-name="T6">1313</text:span></text:p></table:table-cell><table:table-cell table:style-name="Table1.F16" office:value-type="string"><text:p text:style-name="P2"><text:span text:style-name="T6">8.10</text:span></text:p></table:table-cell></table:table-row><table:table-row table:style-name="Table1.5"><table:table-cell table:style-name="Table1.A17" office:value-type="string"><text:p text:style-name="P2"><text:span text:style-name="T6">-28</text:span></text:p></table:table-cell><table:table-cell table:style-name="Table1.B17" office:value-type="string"><text:p text:style-name="P2"><text:span text:style-name="T6">61</text:span></text:p></table:table-cell><table:table-cell table:style-name="Table1.C17" office:value-type="string"><text:p text:style-name="P2"><text:span text:style-name="T6">0.37</text:span></text:p></table:table-cell><table:table-cell table:style-name="Table1.D17" office:value-type="string"><text:p text:style-name="P2"><text:span text:style-name="T6">12</text:span></text:p></table:table-cell><table:table-cell table:style-name="Table1.E17" office:value-type="string"><text:p text:style-name="P2"><text:span text:style-name="T6">1402</text:span></text:p></table:table-cell><table:table-cell table:style-name="Table1.F17" office:value-type="string"><text:p text:style-name="P2"><text:span text:style-name="T6">8.65</text:span></text:p></table:table-cell></table:table-row><table:table-row table:style-name="Table1.5"><table:table-cell table:style-name="Table1.A18" office:value-type="string"><text:p text:style-name="P2"><text:span text:style-name="T6">-27</text:span></text:p></table:table-cell><table:table-cell table:style-name="Table1.B18" office:value-type="string"><text:p text:style-name="P2"><text:span text:style-name="T6">67</text:span></text:p></table:table-cell><table:table-cell table:style-name="Table1.C18" office:value-type="string"><text:p text:style-name="P2"><text:span text:style-name="T6">0.41</text:span></text:p></table:table-cell><table:table-cell table:style-name="Table1.D18" office:value-type="string"><text:p text:style-name="P2"><text:span text:style-name="T6">13</text:span></text:p></table:table-cell><table:table-cell table:style-name="Table1.E18" office:value-type="string"><text:p text:style-name="P2"><text:span text:style-name="T6">1498</text:span></text:p></table:table-cell><table:table-cell table:style-name="Table1.F18" office:value-type="string"><text:p text:style-name="P2"><text:span text:style-name="T6">9.25</text:span></text:p></table:table-cell></table:table-row><table:table-row table:style-name="Table1.5"><table:table-cell table:style-name="Table1.A19" office:value-type="string"><text:p text:style-name="P2"><text:span text:style-name="T6">-26</text:span></text:p></table:table-cell><table:table-cell table:style-name="Table1.B19" office:value-type="string"><text:p text:style-name="P2"><text:span text:style-name="T6">73</text:span></text:p></table:table-cell><table:table-cell table:style-name="Table1.C19" office:value-type="string"><text:p text:style-name="P2"><text:span text:style-name="T6">0.45</text:span></text:p></table:table-cell><table:table-cell table:style-name="Table1.D19" office:value-type="string"><text:p text:style-name="P2"><text:span text:style-name="T6">14</text:span></text:p></table:table-cell><table:table-cell table:style-name="Table1.E19" office:value-type="string"><text:p text:style-name="P2"><text:span text:style-name="T6">1598</text:span></text:p></table:table-cell><table:table-cell table:style-name="Table1.F19" office:value-type="string"><text:p text:style-name="P2"><text:span text:style-name="T6">9.87</text:span></text:p></table:table-cell></table:table-row><table:table-row table:style-name="Table1.5"><table:table-cell table:style-name="Table1.A20" office:value-type="string"><text:p text:style-name="P2"><text:span text:style-name="T6">-25</text:span></text:p></table:table-cell><table:table-cell table:style-name="Table1.B20" office:value-type="string"><text:p text:style-name="P2"><text:span text:style-name="T6">80</text:span></text:p></table:table-cell><table:table-cell table:style-name="Table1.C20" office:value-type="string"><text:p text:style-name="P2"><text:span text:style-name="T6">0.49</text:span></text:p></table:table-cell><table:table-cell table:style-name="Table1.D20" office:value-type="string"><text:p text:style-name="P2"><text:span text:style-name="T6">15</text:span></text:p></table:table-cell><table:table-cell table:style-name="Table1.E20" office:value-type="string"><text:p text:style-name="P2"><text:span text:style-name="T6">1705</text:span></text:p></table:table-cell><table:table-cell table:style-name="Table1.F20" office:value-type="string"><text:p text:style-name="P2"><text:span text:style-name="T6">10.54</text:span></text:p></table:table-cell></table:table-row><table:table-row table:style-name="Table1.5"><table:table-cell table:style-name="Table1.A21" office:value-type="string"><text:p text:style-name="P2"><text:span text:style-name="T6">-24</text:span></text:p></table:table-cell><table:table-cell table:style-name="Table1.B21" office:value-type="string"><text:p text:style-name="P2"><text:span text:style-name="T6">88</text:span></text:p></table:table-cell><table:table-cell table:style-name="Table1.C21" office:value-type="string"><text:p text:style-name="P2"><text:span text:style-name="T6">0.54</text:span></text:p></table:table-cell><table:table-cell table:style-name="Table1.D21" office:value-type="string"><text:p text:style-name="P2"><text:span text:style-name="T6">16</text:span></text:p></table:table-cell><table:table-cell table:style-name="Table1.E21" office:value-type="string"><text:p text:style-name="P2"><text:span text:style-name="T6">1818</text:span></text:p></table:table-cell><table:table-cell table:style-name="Table1.F21" office:value-type="string"><text:p text:style-name="P2"><text:span text:style-name="T6">11.24</text:span></text:p></table:table-cell></table:table-row><table:table-row table:style-name="Table1.5"><table:table-cell table:style-name="Table1.A22" office:value-type="string"><text:p text:style-name="P2"><text:span text:style-name="T6">-23</text:span></text:p></table:table-cell><table:table-cell table:style-name="Table1.B22" office:value-type="string"><text:p text:style-name="P2"><text:span text:style-name="T6">96</text:span></text:p></table:table-cell><table:table-cell table:style-name="Table1.C22" office:value-type="string"><text:p text:style-name="P2"><text:span text:style-name="T6">0.59</text:span></text:p></table:table-cell><table:table-cell table:style-name="Table1.D22" office:value-type="string"><text:p text:style-name="P2"><text:span text:style-name="T6">17</text:span></text:p></table:table-cell><table:table-cell table:style-name="Table1.E22" office:value-type="string"><text:p text:style-name="P2"><text:span text:style-name="T6">1938</text:span></text:p></table:table-cell><table:table-cell table:style-name="Table1.F22" office:value-type="string"><text:p text:style-name="P2"><text:span text:style-name="T6">11.99</text:span></text:p></table:table-cell></table:table-row><table:table-row table:style-name="Table1.5"><table:table-cell table:style-name="Table1.A23" office:value-type="string"><text:p text:style-name="P2"><text:span text:style-name="T6">-22</text:span></text:p></table:table-cell><table:table-cell table:style-name="Table1.B23" office:value-type="string"><text:p text:style-name="P2"><text:span text:style-name="T6">105</text:span></text:p></table:table-cell><table:table-cell table:style-name="Table1.C23" office:value-type="string"><text:p text:style-name="P2"><text:span text:style-name="T6">0.64</text:span></text:p></table:table-cell><table:table-cell table:style-name="Table1.D23" office:value-type="string"><text:p text:style-name="P2"><text:span text:style-name="T6">18</text:span></text:p></table:table-cell><table:table-cell table:style-name="Table1.E23" office:value-type="string"><text:p text:style-name="P2"><text:span text:style-name="T6">2064</text:span></text:p></table:table-cell><table:table-cell table:style-name="Table1.F23" office:value-type="string"><text:p text:style-name="P2"><text:span text:style-name="T6">12.77</text:span></text:p></table:table-cell></table:table-row><table:table-row table:style-name="Table1.5"><table:table-cell table:style-name="Table1.A24" office:value-type="string"><text:p text:style-name="P2"><text:span text:style-name="T6">-21</text:span></text:p></table:table-cell><table:table-cell table:style-name="Table1.B24" office:value-type="string"><text:p text:style-name="P2"><text:span text:style-name="T6">114</text:span></text:p></table:table-cell><table:table-cell table:style-name="Table1.C24" office:value-type="string"><text:p text:style-name="P2"><text:span text:style-name="T6">0.70</text:span></text:p></table:table-cell><table:table-cell table:style-name="Table1.D24" office:value-type="string"><text:p text:style-name="P2"><text:span text:style-name="T6">19</text:span></text:p></table:table-cell><table:table-cell table:style-name="Table1.E24" office:value-type="string"><text:p text:style-name="P2"><text:span text:style-name="T6">2197</text:span></text:p></table:table-cell><table:table-cell table:style-name="Table1.F24" office:value-type="string"><text:p text:style-name="P2"><text:span text:style-name="T6">13.60</text:span></text:p></table:table-cell></table:table-row><table:table-row table:style-name="Table1.5"><table:table-cell table:style-name="Table1.A25" office:value-type="string"><text:p text:style-name="P2"><text:span text:style-name="T6">-20</text:span></text:p></table:table-cell><table:table-cell table:style-name="Table1.B25" office:value-type="string"><text:p text:style-name="P2"><text:span text:style-name="T6">125</text:span></text:p></table:table-cell><table:table-cell table:style-name="Table1.C25" office:value-type="string"><text:p text:style-name="P2"><text:span text:style-name="T6">0.77</text:span></text:p></table:table-cell><table:table-cell table:style-name="Table1.D25" office:value-type="string"><text:p text:style-name="P2"><text:span text:style-name="T6">20</text:span></text:p></table:table-cell><table:table-cell table:style-name="Table1.E25" office:value-type="string"><text:p text:style-name="P2"><text:span text:style-name="T6">2338</text:span></text:p></table:table-cell><table:table-cell table:style-name="Table1.F25" office:value-type="string"><text:p text:style-name="P2"><text:span text:style-name="T6">14.48</text:span></text:p></table:table-cell></table:table-row><table:table-row table:style-name="Table1.5"><table:table-cell table:style-name="Table1.A26" office:value-type="string"><text:p text:style-name="P2"><text:span text:style-name="T6">-19</text:span></text:p></table:table-cell><table:table-cell table:style-name="Table1.B26" office:value-type="string"><text:p text:style-name="P2"><text:span text:style-name="T6">136</text:span></text:p></table:table-cell><table:table-cell table:style-name="Table1.C26" office:value-type="string"><text:p text:style-name="P2"><text:span text:style-name="T6">0.84</text:span></text:p></table:table-cell><table:table-cell table:style-name="Table1.D26" office:value-type="string"><text:p text:style-name="P2"><text:span text:style-name="T6">21</text:span></text:p></table:table-cell><table:table-cell table:style-name="Table1.E26" office:value-type="string"><text:p text:style-name="P2"><text:span text:style-name="T6">2487</text:span></text:p></table:table-cell><table:table-cell table:style-name="Table1.F26" office:value-type="string"><text:p text:style-name="P2"><text:span text:style-name="T6">15.41</text:span></text:p></table:table-cell></table:table-row><table:table-row table:style-name="Table1.5"><table:table-cell table:style-name="Table1.A27" office:value-type="string"><text:p text:style-name="P2"><text:span text:style-name="T6">-18</text:span></text:p></table:table-cell><table:table-cell table:style-name="Table1.B27" office:value-type="string"><text:p text:style-name="P2"><text:span text:style-name="T6">148</text:span></text:p></table:table-cell><table:table-cell table:style-name="Table1.C27" office:value-type="string"><text:p text:style-name="P2"><text:span text:style-name="T6">0.91</text:span></text:p></table:table-cell><table:table-cell table:style-name="Table1.D27" office:value-type="string"><text:p text:style-name="P2"><text:span text:style-name="T6">22</text:span></text:p></table:table-cell><table:table-cell table:style-name="Table1.E27" office:value-type="string"><text:p text:style-name="P2"><text:span text:style-name="T6">2644</text:span></text:p></table:table-cell><table:table-cell table:style-name="Table1.F27" office:value-type="string"><text:p text:style-name="P2"><text:span text:style-name="T6">16.40</text:span></text:p></table:table-cell></table:table-row><table:table-row table:style-name="Table1.5"><table:table-cell table:style-name="Table1.A28" office:value-type="string"><text:p text:style-name="P2"><text:span text:style-name="T6">-17</text:span></text:p></table:table-cell><table:table-cell table:style-name="Table1.B28" office:value-type="string"><text:p text:style-name="P2"><text:span text:style-name="T6">161</text:span></text:p></table:table-cell><table:table-cell table:style-name="Table1.C28" office:value-type="string"><text:p text:style-name="P2"><text:span text:style-name="T6">0.99</text:span></text:p></table:table-cell><table:table-cell table:style-name="Table1.D28" office:value-type="string"><text:p text:style-name="P2"><text:span text:style-name="T6">23</text:span></text:p></table:table-cell><table:table-cell table:style-name="Table1.E28" office:value-type="string"><text:p text:style-name="P2"><text:span text:style-name="T6">2809</text:span></text:p></table:table-cell><table:table-cell table:style-name="Table1.F28" office:value-type="string"><text:p text:style-name="P2"><text:span text:style-name="T6">17.43</text:span></text:p></table:table-cell></table:table-row><table:table-row table:style-name="Table1.5"><table:table-cell table:style-name="Table1.A29" office:value-type="string"><text:p text:style-name="P2"><text:span text:style-name="T6">-16</text:span></text:p></table:table-cell><table:table-cell table:style-name="Table1.B29" office:value-type="string"><text:p text:style-name="P2"><text:span text:style-name="T6">175</text:span></text:p></table:table-cell><table:table-cell table:style-name="Table1.C29" office:value-type="string"><text:p text:style-name="P2"><text:span text:style-name="T6">1.08</text:span></text:p></table:table-cell><table:table-cell table:style-name="Table1.D29" office:value-type="string"><text:p text:style-name="P2"><text:span text:style-name="T6">24</text:span></text:p></table:table-cell><table:table-cell table:style-name="Table1.E29" office:value-type="string"><text:p text:style-name="P2"><text:span text:style-name="T6">2984</text:span></text:p></table:table-cell><table:table-cell table:style-name="Table1.F29" office:value-type="string"><text:p text:style-name="P2"><text:span text:style-name="T6">18.53</text:span></text:p></table:table-cell></table:table-row><table:table-row table:style-name="Table1.5"><table:table-cell table:style-name="Table1.A30" office:value-type="string"><text:p text:style-name="P2"><text:span text:style-name="T6">-15</text:span></text:p></table:table-cell><table:table-cell table:style-name="Table1.B30" office:value-type="string"><text:p text:style-name="P2"><text:span text:style-name="T6">190</text:span></text:p></table:table-cell><table:table-cell table:style-name="Table1.C30" office:value-type="string"><text:p text:style-name="P2"><text:span text:style-name="T6">1.17</text:span></text:p></table:table-cell><table:table-cell table:style-name="Table1.D30" office:value-type="string"><text:p text:style-name="P2"><text:span text:style-name="T6">25</text:span></text:p></table:table-cell><table:table-cell table:style-name="Table1.E30" office:value-type="string"><text:p text:style-name="P2"><text:span text:style-name="T6">3167</text:span></text:p></table:table-cell><table:table-cell table:style-name="Table1.F30" office:value-type="string"><text:p text:style-name="P2"><text:span text:style-name="T6">19.68</text:span></text:p></table:table-cell></table:table-row><table:table-row table:style-name="Table1.5"><table:table-cell table:style-name="Table1.A31" office:value-type="string"><text:p text:style-name="P2"><text:span text:style-name="T6">-14</text:span></text:p></table:table-cell><table:table-cell table:style-name="Table1.B31" office:value-type="string"><text:p text:style-name="P2"><text:span text:style-name="T6">207</text:span></text:p></table:table-cell><table:table-cell table:style-name="Table1.C31" office:value-type="string"><text:p text:style-name="P2"><text:span text:style-name="T6">1.27</text:span></text:p></table:table-cell><table:table-cell table:style-name="Table1.D31" office:value-type="string"><text:p text:style-name="P2"><text:span text:style-name="T6">26</text:span></text:p></table:table-cell><table:table-cell table:style-name="Table1.E31" office:value-type="string"><text:p text:style-name="P2"><text:span text:style-name="T6">3361</text:span></text:p></table:table-cell><table:table-cell table:style-name="Table1.F31" office:value-type="string"><text:p text:style-name="P2"><text:span text:style-name="T6">20.90</text:span></text:p></table:table-cell></table:table-row><table:table-row table:style-name="Table1.5"><table:table-cell table:style-name="Table1.A32" office:value-type="string"><text:p text:style-name="P2"><text:span text:style-name="T6">-13</text:span></text:p></table:table-cell><table:table-cell table:style-name="Table1.B32" office:value-type="string"><text:p text:style-name="P2"><text:span text:style-name="T6">224</text:span></text:p></table:table-cell><table:table-cell table:style-name="Table1.C32" office:value-type="string"><text:p text:style-name="P2"><text:span text:style-name="T6">1.38</text:span></text:p></table:table-cell><table:table-cell table:style-name="Table1.D32" office:value-type="string"><text:p text:style-name="P2"><text:span text:style-name="T6">27</text:span></text:p></table:table-cell><table:table-cell table:style-name="Table1.E32" office:value-type="string"><text:p text:style-name="P2"><text:span text:style-name="T6">3565</text:span></text:p></table:table-cell><table:table-cell table:style-name="Table1.F32" office:value-type="string"><text:p text:style-name="P2"><text:span text:style-name="T6">22.18</text:span></text:p></table:table-cell></table:table-row><table:table-row table:style-name="Table1.5"><table:table-cell table:style-name="Table1.A33" office:value-type="string"><text:p text:style-name="P2"><text:span text:style-name="T6">-12</text:span></text:p></table:table-cell><table:table-cell table:style-name="Table1.B33" office:value-type="string"><text:p text:style-name="P2"><text:span text:style-name="T6">243</text:span></text:p></table:table-cell><table:table-cell table:style-name="Table1.C33" office:value-type="string"><text:p text:style-name="P2"><text:span text:style-name="T6">1.49</text:span></text:p></table:table-cell><table:table-cell table:style-name="Table1.D33" office:value-type="string"><text:p text:style-name="P2"><text:span text:style-name="T6">28</text:span></text:p></table:table-cell><table:table-cell table:style-name="Table1.E33" office:value-type="string"><text:p text:style-name="P2"><text:span text:style-name="T6">3779</text:span></text:p></table:table-cell><table:table-cell table:style-name="Table1.F33" office:value-type="string"><text:p text:style-name="P2"><text:span text:style-name="T6">23.54</text:span></text:p></table:table-cell></table:table-row><table:table-row table:style-name="Table1.5"><table:table-cell table:style-name="Table1.A34" office:value-type="string"><text:p text:style-name="P2"><text:span text:style-name="T6">-11</text:span></text:p></table:table-cell><table:table-cell table:style-name="Table1.B34" office:value-type="string"><text:p text:style-name="P2"><text:span text:style-name="T6">264</text:span></text:p></table:table-cell><table:table-cell table:style-name="Table1.C34" office:value-type="string"><text:p text:style-name="P2"><text:span text:style-name="T6">1.62</text:span></text:p></table:table-cell><table:table-cell table:style-name="Table1.D34" office:value-type="string"><text:p text:style-name="P2"><text:span text:style-name="T6">29</text:span></text:p></table:table-cell><table:table-cell table:style-name="Table1.E34" office:value-type="string"><text:p text:style-name="P2"><text:span text:style-name="T6">4005</text:span></text:p></table:table-cell><table:table-cell table:style-name="Table1.F34" office:value-type="string"><text:p text:style-name="P2"><text:span text:style-name="T6">24.96</text:span></text:p></table:table-cell></table:table-row><table:table-row table:style-name="Table1.5"><table:table-cell table:style-name="Table1.A35" office:value-type="string"><text:p text:style-name="P2"><text:span text:style-name="T6">-10</text:span></text:p></table:table-cell><table:table-cell table:style-name="Table1.B35" office:value-type="string"><text:p text:style-name="P2"><text:span text:style-name="T6">286</text:span></text:p></table:table-cell><table:table-cell table:style-name="Table1.C35" office:value-type="string"><text:p text:style-name="P2"><text:span text:style-name="T6">1.76</text:span></text:p></table:table-cell><table:table-cell table:style-name="Table1.D35" office:value-type="string"><text:p text:style-name="P2"><text:span text:style-name="T6">30</text:span></text:p></table:table-cell><table:table-cell table:style-name="Table1.E35" office:value-type="string"><text:p text:style-name="P2"><text:span text:style-name="T6">4242</text:span></text:p></table:table-cell><table:table-cell table:style-name="Table1.F35" office:value-type="string"><text:p text:style-name="P2"><text:span text:style-name="T6">26.47</text:span></text:p></table:table-cell></table:table-row><table:table-row table:style-name="Table1.5"><table:table-cell table:style-name="Table1.A36" office:value-type="string"><text:p text:style-name="P2"><text:span text:style-name="T6">-9</text:span></text:p></table:table-cell><table:table-cell table:style-name="Table1.B36" office:value-type="string"><text:p text:style-name="P2"><text:span text:style-name="T6">309</text:span></text:p></table:table-cell><table:table-cell table:style-name="Table1.C36" office:value-type="string"><text:p text:style-name="P2"><text:span text:style-name="T6">1.90</text:span></text:p></table:table-cell><table:table-cell table:style-name="Table1.D36" office:value-type="string"><text:p text:style-name="P2"><text:span text:style-name="T6">31</text:span></text:p></table:table-cell><table:table-cell table:style-name="Table1.E36" office:value-type="string"><text:p text:style-name="P2"><text:span text:style-name="T6">4492</text:span></text:p></table:table-cell><table:table-cell table:style-name="Table1.F36" office:value-type="string"><text:p text:style-name="P2"><text:span text:style-name="T6">28.05</text:span></text:p></table:table-cell></table:table-row><table:table-row table:style-name="Table1.5"><table:table-cell table:style-name="Table1.A37" office:value-type="string"><text:p text:style-name="P2"><text:span text:style-name="T6">-8</text:span></text:p></table:table-cell><table:table-cell table:style-name="Table1.B37" office:value-type="string"><text:p text:style-name="P2"><text:span text:style-name="T6">334</text:span></text:p></table:table-cell><table:table-cell table:style-name="Table1.C37" office:value-type="string"><text:p text:style-name="P2"><text:span text:style-name="T6">2.05</text:span></text:p></table:table-cell><table:table-cell table:style-name="Table1.D37" office:value-type="string"><text:p text:style-name="P2"><text:span text:style-name="T6">32</text:span></text:p></table:table-cell><table:table-cell table:style-name="Table1.E37" office:value-type="string"><text:p text:style-name="P2"><text:span text:style-name="T6">4754</text:span></text:p></table:table-cell><table:table-cell table:style-name="Table1.F37" office:value-type="string"><text:p text:style-name="P2"><text:span text:style-name="T6">29.72</text:span></text:p></table:table-cell></table:table-row><table:table-row table:style-name="Table1.5"><table:table-cell table:style-name="Table1.A38" office:value-type="string"><text:p text:style-name="P2"><text:span text:style-name="T6">-7</text:span></text:p></table:table-cell><table:table-cell table:style-name="Table1.B38" office:value-type="string"><text:p text:style-name="P2"><text:span text:style-name="T6">361</text:span></text:p></table:table-cell><table:table-cell table:style-name="Table1.C38" office:value-type="string"><text:p text:style-name="P2"><text:span text:style-name="T6">2.22</text:span></text:p></table:table-cell><table:table-cell table:style-name="Table1.D38" office:value-type="string"><text:p text:style-name="P2"><text:span text:style-name="T6">33</text:span></text:p></table:table-cell><table:table-cell table:style-name="Table1.E38" office:value-type="string"><text:p text:style-name="P2"><text:span text:style-name="T6">5029</text:span></text:p></table:table-cell><table:table-cell table:style-name="Table1.F38" office:value-type="string"><text:p text:style-name="P2"><text:span text:style-name="T6">31.47</text:span></text:p></table:table-cell></table:table-row><table:table-row table:style-name="Table1.5"><table:table-cell table:style-name="Table1.A39" office:value-type="string"><text:p text:style-name="P2"><text:span text:style-name="T6">-6</text:span></text:p></table:table-cell><table:table-cell table:style-name="Table1.B39" office:value-type="string"><text:p text:style-name="P2"><text:span text:style-name="T6">390</text:span></text:p></table:table-cell><table:table-cell table:style-name="Table1.C39" office:value-type="string"><text:p text:style-name="P2"><text:span text:style-name="T6">2.40</text:span></text:p></table:table-cell><table:table-cell table:style-name="Table1.D39" office:value-type="string"><text:p text:style-name="P2"><text:span text:style-name="T6">34</text:span></text:p></table:table-cell><table:table-cell table:style-name="Table1.E39" office:value-type="string"><text:p text:style-name="P2"><text:span text:style-name="T6">5318</text:span></text:p></table:table-cell><table:table-cell table:style-name="Table1.F39" office:value-type="string"><text:p text:style-name="P2"><text:span text:style-name="T6">33.31</text:span></text:p></table:table-cell></table:table-row><table:table-row table:style-name="Table1.5"><table:table-cell table:style-name="Table1.A40" office:value-type="string"><text:p text:style-name="P2"><text:span text:style-name="T6">-5</text:span></text:p></table:table-cell><table:table-cell table:style-name="Table1.B40" office:value-type="string"><text:p text:style-name="P2"><text:span text:style-name="T6">421</text:span></text:p></table:table-cell><table:table-cell table:style-name="Table1.C40" office:value-type="string"><text:p text:style-name="P2"><text:span text:style-name="T6">2.59</text:span></text:p></table:table-cell><table:table-cell table:style-name="Table1.D40" office:value-type="string"><text:p text:style-name="P2"><text:span text:style-name="T6">35</text:span></text:p></table:table-cell><table:table-cell table:style-name="Table1.E40" office:value-type="string"><text:p text:style-name="P2"><text:span text:style-name="T6">5622</text:span></text:p></table:table-cell><table:table-cell table:style-name="Table1.F40" office:value-type="string"><text:p text:style-name="P2"><text:span text:style-name="T6">35.26</text:span></text:p></table:table-cell></table:table-row><table:table-row table:style-name="Table1.5"><table:table-cell table:style-name="Table1.A41" office:value-type="string"><text:p text:style-name="P2"><text:span text:style-name="T6">-4</text:span></text:p></table:table-cell><table:table-cell table:style-name="Table1.B41" office:value-type="string"><text:p text:style-name="P2"><text:span text:style-name="T6">454</text:span></text:p></table:table-cell><table:table-cell table:style-name="Table1.C41" office:value-type="string"><text:p text:style-name="P2"><text:span text:style-name="T6">2.79</text:span></text:p></table:table-cell><table:table-cell table:style-name="Table1.D41" office:value-type="string"><text:p text:style-name="P2"><text:span text:style-name="T6">36</text:span></text:p></table:table-cell><table:table-cell table:style-name="Table1.E41" office:value-type="string"><text:p text:style-name="P2"><text:span text:style-name="T6">5940</text:span></text:p></table:table-cell><table:table-cell table:style-name="Table1.F41" office:value-type="string"><text:p text:style-name="P2"><text:span text:style-name="T6">37.30</text:span></text:p></table:table-cell></table:table-row><table:table-row table:style-name="Table1.5"><table:table-cell table:style-name="Table1.A42" office:value-type="string"><text:p text:style-name="P2"><text:span text:style-name="T6">-3</text:span></text:p></table:table-cell><table:table-cell table:style-name="Table1.B42" office:value-type="string"><text:p text:style-name="P2"><text:span text:style-name="T6">490</text:span></text:p></table:table-cell><table:table-cell table:style-name="Table1.C42" office:value-type="string"><text:p text:style-name="P2"><text:span text:style-name="T6">3.01</text:span></text:p></table:table-cell><table:table-cell table:style-name="Table1.D42" office:value-type="string"><text:p text:style-name="P2"><text:span text:style-name="T6">37</text:span></text:p></table:table-cell><table:table-cell table:style-name="Table1.E42" office:value-type="string"><text:p text:style-name="P2"><text:span text:style-name="T6">6274</text:span></text:p></table:table-cell><table:table-cell table:style-name="Table1.F42" office:value-type="string"><text:p text:style-name="P2"><text:span text:style-name="T6">39.45</text:span></text:p></table:table-cell></table:table-row><table:table-row table:style-name="Table1.5"><table:table-cell table:style-name="Table1.A43" office:value-type="string"><text:p text:style-name="P2"><text:span text:style-name="T6">-2</text:span></text:p></table:table-cell><table:table-cell table:style-name="Table1.B43" office:value-type="string"><text:p text:style-name="P2"><text:span text:style-name="T6">527</text:span></text:p></table:table-cell><table:table-cell table:style-name="Table1.C43" office:value-type="string"><text:p text:style-name="P2"><text:span text:style-name="T6">3.24</text:span></text:p></table:table-cell><table:table-cell table:style-name="Table1.D43" office:value-type="string"><text:p text:style-name="P2"><text:span text:style-name="T6">38</text:span></text:p></table:table-cell><table:table-cell table:style-name="Table1.E43" office:value-type="string"><text:p text:style-name="P2"><text:span text:style-name="T6">6624</text:span></text:p></table:table-cell><table:table-cell table:style-name="Table1.F43" office:value-type="string"><text:p text:style-name="P2"><text:span text:style-name="T6">41.70</text:span></text:p></table:table-cell></table:table-row><table:table-row table:style-name="Table1.5"><table:table-cell table:style-name="Table1.A44" office:value-type="string"><text:p text:style-name="P2"><text:span text:style-name="T6">-1</text:span></text:p></table:table-cell><table:table-cell table:style-name="Table1.B44" office:value-type="string"><text:p text:style-name="P2"><text:span text:style-name="T6">568</text:span></text:p></table:table-cell><table:table-cell table:style-name="Table1.C44" office:value-type="string"><text:p text:style-name="P2"><text:span text:style-name="T6">3.50</text:span></text:p></table:table-cell><table:table-cell table:style-name="Table1.D44" office:value-type="string"><text:p text:style-name="P2"><text:span text:style-name="T6">39</text:span></text:p></table:table-cell><table:table-cell table:style-name="Table1.E44" office:value-type="string"><text:p text:style-name="P2"><text:span text:style-name="T6">6990</text:span></text:p></table:table-cell><table:table-cell table:style-name="Table1.F44" office:value-type="string"><text:p text:style-name="P2"><text:span text:style-name="T6">44.07</text:span></text:p></table:table-cell></table:table-row><table:table-row table:style-name="Table1.5"><table:table-cell table:style-name="Table1.A45" office:value-type="string"><text:p text:style-name="P2"><text:span text:style-name="T6">0</text:span></text:p></table:table-cell><table:table-cell table:style-name="Table1.B45" office:value-type="string"><text:p text:style-name="P2"><text:span text:style-name="T6">611</text:span></text:p></table:table-cell><table:table-cell table:style-name="Table1.C45" office:value-type="string"><text:p text:style-name="P2"><text:span text:style-name="T6">3.76</text:span></text:p></table:table-cell><table:table-cell table:style-name="Table1.D45" office:value-type="string"><text:p text:style-name="P2"><text:span text:style-name="T6">40</text:span></text:p></table:table-cell><table:table-cell table:style-name="Table1.E45" office:value-type="string"><text:p text:style-name="P2"><text:span text:style-name="T6">7374</text:span></text:p></table:table-cell><table:table-cell table:style-name="Table1.F45" office:value-type="string"><text:p text:style-name="P2"><text:span text:style-name="T6">46.56</text:span>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C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C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17in" fo:margin-bottom="0in" loext:contextual-spacing="false" fo:text-align="center" style:justify-single-word="false"/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line-height="108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_20_with_20_hanging_20_indents" style:display-name="list with hanging indents" style:family="paragraph" style:parent-style-name="Standard" style:default-outline-level="">
      <style:paragraph-properties fo:margin-left="0.25in" fo:margin-right="0in" fo:margin-top="0.0417in" fo:margin-bottom="0.0417in" loext:contextual-spacing="false" fo:text-indent="-0.25in" style:auto-text-indent="false"/>
      <style:text-properties fo:font-size="10pt" fo:language="en" fo:country="US" style:font-size-asian="10pt" style:font-size-complex="10pt"/>
    </style:style>
    <style:style style:name="caption" style:family="paragraph" style:parent-style-name="Standard" style:next-style-name="Standard" style:default-outline-level="">
      <style:paragraph-properties fo:margin-left="0.5in" fo:margin-right="0in" fo:margin-top="0in" fo:margin-bottom="0.1665in" loext:contextual-spacing="false" fo:text-indent="-0.5in" style:auto-text-indent="false"/>
      <style:text-properties fo:font-size="14pt" fo:language="en" fo:country="US" fo:font-weight="bold" style:font-size-asian="14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apple-style-span" style:family="text" style:parent-style-name="Default_20_Paragraph_20_Font"/>
    <style:style style:name="Unresolved_20_Mention1" style:display-name="Unresolved Mention1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00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0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04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04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0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04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04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0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00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0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04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04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0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04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04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0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70c0" style:font-name="Arial1" fo:font-size="13pt" fo:font-weight="bold" style:font-size-asian="13pt" style:font-weight-asian="bold" style:font-name-complex="Arial2" style:font-size-complex="13pt"/>
    </style:style>
    <style:style style:name="MT2" style:family="text">
      <style:text-properties style:font-name="Arial1" fo:font-size="12pt" style:font-size-asian="12pt" style:font-name-complex="Arial2"/>
    </style:style>
    <style:page-layout style:name="Mpm1">
      <style:page-layout-properties fo:page-width="8.5in" fo:page-height="11in" style:num-format="1" style:print-orientation="portrait" fo:margin-top="0.4925in" fo:margin-bottom="0.492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Lab 07: Atmospheric Moisture and Stability</text:span></text:p>
        <text:p text:style-name="Header"/>
      </style:header>
      <style:footer>
        <text:p text:style-name="MP1"><text:span text:style-name="MT2">07.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jmackin</meta:initial-creator>
    <dc:creator>Amanda G</dc:creator>
    <meta:editing-cycles>2</meta:editing-cycles>
    <meta:creation-date>2020-07-31T17:44:00</meta:creation-date>
    <dc:date>2020-07-31T17:44:00</dc:date>
    <meta:editing-duration>PT1H3M</meta:editing-duration>
    <meta:generator>LibreOffice/6.3.4.2$Windows_x86 LibreOffice_project/60da17e045e08f1793c57c00ba83cdfce946d0aa</meta:generator>
    <meta:document-statistic meta:table-count="1" meta:image-count="0" meta:object-count="0" meta:page-count="1" meta:paragraph-count="271" meta:word-count="287" meta:character-count="995" meta:non-whitespace-character-count="979"/>
    <meta:user-defined meta:name="AppVersion">16.0000</meta:user-defined>
    <meta:user-defined meta:name="Company">UBC Okanag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