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2" style:master-page-name="MP0" style:family="paragraph">
      <style:paragraph-properties fo:break-before="page" style:page-number="1"/>
      <style:text-properties fo:font-size="20pt" style:font-size-asian="20pt" style:font-size-complex="20pt"/>
    </style:style>
    <style:style style:name="P3" style:parent-style-name="Normal" style:family="paragraph">
      <style:paragraph-properties fo:keep-with-next="always"/>
    </style:style>
    <style:style style:name="P4" style:parent-style-name="Normal" style:family="paragraph">
      <style:paragraph-properties fo:keep-with-next="always"/>
    </style:style>
    <style:style style:name="P5" style:parent-style-name="Normal" style:family="paragraph">
      <style:paragraph-properties fo:keep-with-next="always"/>
    </style:style>
    <style:style style:name="P6" style:parent-style-name="Normal" style:family="paragraph">
      <style:paragraph-properties fo:keep-with-next="always"/>
    </style:style>
    <style:style style:name="P7" style:parent-style-name="ListParagraph" style:list-style-name="LFO5" style:family="paragraph">
      <style:paragraph-properties fo:keep-with-next="always"/>
    </style:style>
    <style:style style:name="P8" style:parent-style-name="ListParagraph" style:list-style-name="LFO5" style:family="paragraph">
      <style:paragraph-properties fo:keep-with-next="always"/>
    </style:style>
    <style:style style:name="P9" style:parent-style-name="ListParagraph" style:list-style-name="LFO5" style:family="paragraph">
      <style:paragraph-properties fo:keep-with-next="always"/>
    </style:style>
    <style:style style:name="P10" style:parent-style-name="ListParagraph" style:list-style-name="LFO5" style:family="paragraph">
      <style:paragraph-properties fo:keep-with-next="always"/>
    </style:style>
    <style:style style:name="P11" style:parent-style-name="ListParagraph" style:list-style-name="LFO5" style:family="paragraph">
      <style:paragraph-properties fo:keep-with-next="always"/>
    </style:style>
    <style:style style:name="P12" style:parent-style-name="ListParagraph" style:list-style-name="LFO5" style:family="paragraph">
      <style:paragraph-properties fo:keep-with-next="always"/>
    </style:style>
    <style:style style:name="P13" style:parent-style-name="Normal" style:family="paragraph">
      <style:paragraph-properties fo:keep-with-next="always"/>
    </style:style>
    <style:style style:name="P14" style:parent-style-name="Normal" style:family="paragraph">
      <style:paragraph-properties fo:keep-with-next="always"/>
    </style:style>
    <style:style style:name="P15" style:parent-style-name="Normal" style:family="paragraph">
      <style:paragraph-properties fo:keep-with-next="always"/>
    </style:style>
    <style:style style:name="P16" style:parent-style-name="Normal" style:family="paragraph">
      <style:paragraph-properties fo:keep-with-next="always"/>
    </style:style>
    <style:style style:name="P17" style:parent-style-name="Normal" style:family="paragraph">
      <style:paragraph-properties fo:keep-with-next="always"/>
    </style:style>
    <style:style style:name="P18" style:parent-style-name="ListParagraph" style:list-style-name="Singlepunch" style:family="paragraph">
      <style:paragraph-properties fo:keep-with-next="always"/>
    </style:style>
    <style:style style:name="P19" style:parent-style-name="ListParagraph" style:list-style-name="Singlepunch" style:family="paragraph">
      <style:paragraph-properties fo:keep-with-next="always"/>
    </style:style>
    <style:style style:name="P20" style:parent-style-name="ListParagraph" style:list-style-name="Singlepunch" style:family="paragraph">
      <style:paragraph-properties fo:keep-with-next="always"/>
    </style:style>
    <style:style style:name="P21" style:parent-style-name="Normal" style:family="paragraph">
      <style:paragraph-properties fo:keep-with-next="always"/>
    </style:style>
    <style:style style:name="P22" style:parent-style-name="TextEntryLine" style:family="paragraph">
      <style:paragraph-properties fo:text-indent="0.2777in"/>
    </style:style>
    <style:style style:name="P23" style:parent-style-name="TextEntryLine" style:family="paragraph">
      <style:paragraph-properties fo:text-indent="0.2777in"/>
    </style:style>
    <style:style style:name="P24" style:parent-style-name="TextEntryLine" style:family="paragraph">
      <style:paragraph-properties fo:text-indent="0.2777in"/>
    </style:style>
    <style:style style:name="P25" style:parent-style-name="TextEntryLine" style:family="paragraph">
      <style:paragraph-properties fo:text-indent="0.2777in"/>
    </style:style>
    <style:style style:name="P26" style:parent-style-name="TextEntryLine" style:family="paragraph">
      <style:paragraph-properties fo:text-indent="0.2777in"/>
    </style:style>
    <style:style style:name="P27" style:parent-style-name="Normal" style:family="paragraph">
      <style:paragraph-properties fo:keep-with-next="always"/>
    </style:style>
    <style:style style:name="P28" style:parent-style-name="TextEntryLine" style:family="paragraph">
      <style:paragraph-properties fo:text-indent="0.2777in"/>
    </style:style>
    <style:style style:name="TableColumn30" style:family="table-column">
      <style:table-column-properties style:column-width="0.9361in"/>
    </style:style>
    <style:style style:name="TableColumn31" style:family="table-column">
      <style:table-column-properties style:column-width="5.5569in"/>
    </style:style>
    <style:style style:name="Table29" style:family="table">
      <style:table-properties style:width="6.493in" fo:margin-left="0.0069in" table:align="left"/>
    </style:style>
    <style:style style:name="TableRow32" style:family="table-row">
      <style:table-row-properties style:min-row-height="0.2083in"/>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text-properties fo:color="#CCCCCC"/>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border-top="0.0138in solid #CCCCCC" fo:border-left="none" fo:border-bottom="none" fo:border-right="none" fo:padding="0in" style:shadow="none" fo:text-align="center" fo:margin-top="0.0833in" fo:margin-bottom="0.0833in" fo:line-height="50%"/>
      <style:text-properties fo:color="#CCCCCC"/>
    </style:style>
    <style:style style:name="P37" style:parent-style-name="Normal" style:family="paragraph">
      <style:paragraph-properties fo:keep-with-next="always"/>
    </style:style>
    <style:style style:name="P38" style:parent-style-name="ListParagraph" style:list-style-name="Singlepunch" style:family="paragraph">
      <style:paragraph-properties fo:keep-with-next="always"/>
    </style:style>
    <style:style style:name="P39" style:parent-style-name="ListParagraph" style:list-style-name="Singlepunch" style:family="paragraph">
      <style:paragraph-properties fo:keep-with-next="always"/>
    </style:style>
    <style:style style:name="P40" style:parent-style-name="ListParagraph" style:list-style-name="Singlepunch" style:family="paragraph">
      <style:paragraph-properties fo:keep-with-next="always"/>
    </style:style>
    <style:style style:name="P41" style:parent-style-name="Normal" style:family="paragraph">
      <style:paragraph-properties fo:keep-with-next="always"/>
    </style:style>
    <style:style style:name="P42" style:parent-style-name="ListParagraph" style:list-style-name="Singlepunch" style:family="paragraph">
      <style:paragraph-properties fo:keep-with-next="always"/>
    </style:style>
    <style:style style:name="P43" style:parent-style-name="ListParagraph" style:list-style-name="Singlepunch" style:family="paragraph">
      <style:paragraph-properties fo:keep-with-next="always"/>
    </style:style>
    <style:style style:name="P44" style:parent-style-name="ListParagraph" style:list-style-name="Singlepunch" style:family="paragraph">
      <style:paragraph-properties fo:keep-with-next="always"/>
    </style:style>
    <style:style style:name="P45" style:parent-style-name="ListParagraph" style:list-style-name="Singlepunch" style:family="paragraph">
      <style:paragraph-properties fo:keep-with-next="always"/>
    </style:style>
    <style:style style:name="P46" style:parent-style-name="ListParagraph" style:list-style-name="Singlepunch" style:family="paragraph">
      <style:paragraph-properties fo:keep-with-next="always"/>
    </style:style>
    <style:style style:name="P47" style:parent-style-name="Normal" style:family="paragraph">
      <style:paragraph-properties fo:keep-with-next="always"/>
    </style:style>
    <style:style style:name="P48" style:parent-style-name="ListParagraph" style:list-style-name="Singlepunch" style:family="paragraph">
      <style:paragraph-properties fo:keep-with-next="always"/>
    </style:style>
    <style:style style:name="P49" style:parent-style-name="ListParagraph" style:list-style-name="Singlepunch" style:family="paragraph">
      <style:paragraph-properties fo:keep-with-next="always"/>
    </style:style>
    <style:style style:name="P50" style:parent-style-name="ListParagraph" style:list-style-name="Singlepunch" style:family="paragraph">
      <style:paragraph-properties fo:keep-with-next="always"/>
    </style:style>
  </office:automatic-styles>
  <office:body>
    <office:text text:use-soft-page-breaks="true">
      <text:p text:style-name="P1">Nominations for OER Champions Template</text:p>
      <text:p text:style-name="BlockSeparator"/>
      <text:p text:style-name="Normal"/>
      <text:p text:style-name="P3">The UBC Alma Mater Society (AMS), alongside other University sponsors, is excited to announce it will be honouring those faculty members of the UBC community who created or used Open Educational Resources (OER) in their courses this past year. The call is now open for students and other members of the UBC community to nominate “OER Champion” — the faculty who work to support affordable and inclusive access to learning materials— to be acknowledged online this fall. </text:p>
      <text:p text:style-name="P4"/>
      <text:p text:style-name="P5"><text:s/>OER are defined as teaching, learning, and research resources that are free of cost and access barriers, and which also carry legal permission for open use. OER include textbooks, full courses, course materials, modules, streaming videos, tests, software, and any other tools, materials, or techniques used to support access to knowledge. <text:s/>Using OER is a great strategy for online course content. It:</text:p>
      <text:p text:style-name="P6"/>
      <text:list text:style-name="LFO5" text:continue-numbering="true">
        <text:list-item>
          <text:p text:style-name="P7">Saves<text:s/>students time and money - online versions are free to students and instructors </text:p>
        </text:list-item>
        <text:list-item>
          <text:p text:style-name="P8">May be used, edited, or adapted without fear of copyright infringement </text:p>
        </text:list-item>
        <text:list-item>
          <text:p text:style-name="P9">Instructor can modify it to suit student needs, teaching method, curriculum</text:p>
        </text:list-item>
        <text:list-item>
          <text:p text:style-name="P10">Everyone can be included for content additions, updates, improvements </text:p>
        </text:list-item>
        <text:list-item>
          <text:p text:style-name="P11">No access code needed </text:p>
        </text:list-item>
        <text:list-item>
          <text:p text:style-name="P12">No expiration date</text:p>
        </text:list-item>
      </text:list>
      <text:p text:style-name="P13"/>
      <text:p text:style-name="P14"><text:s/>Do you know someone at the university who has bettered your or others’ experience at UBC with their work on OER? Be sure to nominate them via the simple form below so that they can be recognized and appreciated for the amazing work they do!<text:s/></text:p>
      <text:p text:style-name="P15"/>
      <text:p text:style-name="P16">If you have any questions, please contact oer.champion@ubc.ca</text:p>
      <text:p text:style-name="Normal"/>
      <text:p text:style-name="Normal"/>
      <text:p text:style-name="P17">Provide the following information about the person you are nominating.</text:p>
      <text:list text:style-name="Singlepunch" text:continue-numbering="true">
        <text:list-item>
          <text:p text:style-name="P18">Name __________________________________________________</text:p>
        </text:list-item>
        <text:list-item>
          <text:p text:style-name="P19">Email (if you know) __________________________________________________</text:p>
        </text:list-item>
        <text:list-item>
          <text:p text:style-name="P20">Department __________________________________________________</text:p>
        </text:list-item>
      </text:list>
      <text:p text:style-name="Normal"/>
      <text:p text:style-name="Normal"/>
      <text:p text:style-name="P21">Describe why the nominee should be recognized for their work in open learning on campus (max 200 words).</text:p>
      <text:p text:style-name="P22">________________________________________________________________</text:p>
      <text:soft-page-break/>
      <text:p text:style-name="P23">________________________________________________________________</text:p>
      <text:p text:style-name="P24">________________________________________________________________</text:p>
      <text:p text:style-name="P25">________________________________________________________________</text:p>
      <text:p text:style-name="P26">________________________________________________________________</text:p>
      <text:p text:style-name="Normal"/>
      <text:p text:style-name="QuestionSeparator"/>
      <text:p text:style-name="Normal"/>
      <text:p text:style-name="P27">What course(s) did the nominee use open educational resources? </text:p>
      <text:p text:style-name="P28">________________________________________________________________</text:p>
      <text:p text:style-name="Normal"/>
      <text:p text:style-name="QuestionSeparator"/>
      <table:table table:style-name="Table29">
        <table:table-columns>
          <table:table-column table:style-name="TableColumn30"/>
          <table:table-column table:style-name="TableColumn31"/>
        </table:table-columns>
        <table:table-row table:style-name="TableRow32">
          <table:table-cell table:style-name="TableCell33">
            <text:p text:style-name="P34">Page Break</text:p>
          </table:table-cell>
          <table:table-cell table:style-name="TableCell35">
            <text:p text:style-name="P36"/>
          </table:table-cell>
        </table:table-row>
      </table:table>
      <text:p text:style-name="Normal"/>
      <text:p text:style-name="P37">We will be holding an in-person reception honouring nominees on &lt;b&gt;DATE&lt;/b&gt;. If your nominee is selected, would you be interested in attending the event? </text:p>
      <text:list text:style-name="Singlepunch" text:continue-numbering="true">
        <text:list-item>
          <text:p text:style-name="P38">Yes</text:p>
        </text:list-item>
        <text:list-item>
          <text:p text:style-name="P39">No</text:p>
        </text:list-item>
        <text:list-item>
          <text:p text:style-name="P40">Maybe</text:p>
        </text:list-item>
      </text:list>
      <text:p text:style-name="Normal"/>
      <text:p text:style-name="QuestionSeparator"/>
      <text:p text:style-name="Normal"/>
      <text:p text:style-name="P41">Please tell us about your role at UBC</text:p>
      <text:list text:style-name="Singlepunch" text:continue-numbering="true">
        <text:list-item>
          <text:p text:style-name="P42">Student - Undergraduate</text:p>
        </text:list-item>
        <text:list-item>
          <text:p text:style-name="P43">Student - Graduate</text:p>
        </text:list-item>
        <text:list-item>
          <text:p text:style-name="P44">Faculty</text:p>
        </text:list-item>
        <text:list-item>
          <text:p text:style-name="P45">Staff</text:p>
        </text:list-item>
        <text:list-item>
          <text:p text:style-name="P46">Other __________________________________________________</text:p>
        </text:list-item>
      </text:list>
      <text:p text:style-name="Normal"/>
      <text:p text:style-name="BlockEndLabel">End of Block: Default Question Block</text:p>
      <text:p text:style-name="BlockSeparator"/>
      <text:soft-page-break/>
      <text:p text:style-name="BlockStartLabel">Start of Block: Block 3</text:p>
      <text:p text:style-name="Normal"/>
      <text:p text:style-name="P47">Can we use the information you have provided about your nominee for communications and promotion of the UBC Champions? This may include print and digital publications. </text:p>
      <text:list text:style-name="Singlepunch" text:continue-numbering="true">
        <text:list-item>
          <text:p text:style-name="P48">Yes</text:p>
        </text:list-item>
        <text:list-item>
          <text:p text:style-name="P49">No</text:p>
        </text:list-item>
        <text:list-item>
          <text:p text:style-name="P50">Maybe</text:p>
        </text:list-item>
      </text:list>
      <text:p text:style-name="Normal"/>
      <text:p text:style-name="BlockEndLabel">End of Block: Block 3</text:p>
      <text:p text:style-name="BlockSeparato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rSlider" style:display-name="BarSlider" style:family="paragraph" style:parent-style-name="Normal">
      <style:paragraph-properties fo:border-top="0.0833in solid #499FD1" fo:border-left="none" fo:border-bottom="none" fo:border-right="none" fo:padding="0in" style:shadow="none" fo:margin-top="0.0555in" fo:line-height="100%"/>
      <style:text-properties fo:hyphenate="false"/>
    </style:style>
    <style:style style:name="QSummary" style:display-name="QSummary" style:family="paragraph" style:parent-style-name="Normal">
      <style:text-properties fo:font-weight="bold" style:font-weight-asian="bold" fo:hyphenate="false"/>
    </style:style>
    <style:style style:name="QLabel" style:display-name="QLabel" style:family="paragraph" style:parent-style-name="Normal">
      <style:paragraph-properties fo:border-top="none" fo:border-left="0.0069in solid #D9D9D9" fo:border-bottom="none" fo:border-right="0.0069in solid #D9D9D9" fo:padding-top="0in" fo:padding-left="0.0555in" fo:padding-bottom="0in" fo:padding-right="0.0555in" style:shadow="none" fo:background-color="#D9D9D9"/>
      <style:text-properties fo:font-weight="bold" style:font-weight-asian="bold" fo:font-size="16pt" style:font-size-asian="16pt" fo:hyphenate="false"/>
    </style:style>
    <style:style style:name="WhiteText" style:display-name="WhiteText" style:family="paragraph" style:next-style-name="Normal">
      <style:paragraph-properties fo:line-height="100%"/>
      <style:text-properties fo:color="#FFFFFF" fo:hyphenate="false"/>
    </style:style>
    <style:style style:name="WhiteCompositeLabel" style:display-name="Whit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color="#FFFFFF" fo:hyphenate="false"/>
    </style:style>
    <style:style style:name="CompositeLabel" style:display-name="CompositeLabel" style:family="paragraph" style:next-style-name="Normal">
      <style:paragraph-properties fo:text-align="center" fo:margin-top="0.0298in" fo:margin-bottom="0.0298in" fo:line-height="100%"/>
      <style:text-properties style:font-name="Calibri" style:font-name-asian="Times New Roman" style:font-name-complex="Times New Roman" fo:font-weight="bold" style:font-weight-asian="bold" fo:hyphenate="false"/>
    </style:style>
    <style:style style:name="WW_CharLFO1LVL1" style:family="text">
      <style:text-properties style:font-name="Courier New" style:font-name-asian="Courier New" style:font-name-complex="Courier New" fo:color="#BFBFBF" fo:font-size="28pt" style:font-size-asian="28pt"/>
    </style:style>
    <text:list-style style:name="Multipunch" style:display-name="Multi punch">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WW_CharLFO3LVL1" style:family="text">
      <style:text-properties style:font-name="Courier New" style:font-name-asian="Courier New" style:font-name-complex="Courier New" fo:color="#BFBFBF" fo:font-size="26pt" style:font-size-asian="26pt"/>
    </style:style>
    <text:list-style style:name="Singlepunch" style:display-name="Single punch">
      <text:list-level-style-bullet text:level="1" text:style-name="WW_CharLFO3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QDisplayLogic" style:display-name="QDisplayLogic" style:family="paragraph" style:parent-style-name="Normal">
      <style:paragraph-properties fo:margin-top="0.0833in" fo:margin-bottom="0.0833in" fo:line-height="100%" fo:background-color="#6898BB"/>
      <style:text-properties fo:font-style="italic" style:font-style-asian="italic" fo:color="#FFFFFF" fo:font-size="10pt" style:font-size-asian="10pt" fo:hyphenate="false"/>
    </style:style>
    <style:style style:name="QSkipLogic" style:display-name="QSkipLogic" style:family="paragraph" style:parent-style-name="Normal">
      <style:paragraph-properties fo:margin-top="0.0833in" fo:margin-bottom="0.0833in" fo:line-height="100%" fo:background-color="#8D8D8D"/>
      <style:text-properties fo:font-style="italic" style:font-style-asian="italic" fo:color="#FFFFFF" fo:font-size="10pt" style:font-size-asian="10pt" fo:hyphenate="false"/>
    </style:style>
    <style:style style:name="SingleLineText" style:display-name="SingleLineText" style:family="paragraph" style:next-style-name="Normal">
      <style:paragraph-properties fo:line-height="100%"/>
      <style:text-properties fo:hyphenate="false"/>
    </style:style>
    <style:style style:name="QDynamicChoices" style:display-name="QDynamicChoices" style:family="paragraph" style:parent-style-name="Normal">
      <style:paragraph-properties fo:margin-top="0.0833in" fo:margin-bottom="0.0833in" fo:line-height="100%" fo:background-color="#6FAC3D"/>
      <style:text-properties fo:font-style="italic" style:font-style-asian="italic" fo:color="#FFFFFF" fo:font-size="10pt" style:font-size-asian="10pt" fo:hyphenate="false"/>
    </style:style>
    <style:style style:name="QReusableChoices" style:display-name="QReusableChoices" style:family="paragraph" style:parent-style-name="Normal">
      <style:paragraph-properties fo:margin-top="0.0833in" fo:margin-bottom="0.0833in" fo:line-height="100%" fo:background-color="#3EA18E"/>
      <style:text-properties fo:font-style="italic" style:font-style-asian="italic" fo:color="#FFFFFF" fo:font-size="10pt" style:font-size-asian="10pt" fo:hyphenate="false"/>
    </style:style>
    <style:style style:name="H1" style:display-name="H1" style:family="paragraph" style:next-style-name="Normal">
      <style:paragraph-properties fo:margin-bottom="0.1666in" fo:line-height="100%"/>
      <style:text-properties fo:font-weight="bold" style:font-weight-asian="bold" fo:color="#000000" fo:font-size="32pt" style:font-size-asian="32pt" style:font-size-complex="32pt" fo:hyphenate="false"/>
    </style:style>
    <style:style style:name="H2" style:display-name="H2" style:family="paragraph" style:next-style-name="Normal">
      <style:paragraph-properties fo:margin-bottom="0.1666in" fo:line-height="100%"/>
      <style:text-properties fo:font-weight="bold" style:font-weight-asian="bold" fo:color="#000000" fo:font-size="24pt" style:font-size-asian="24pt" style:font-size-complex="24pt" fo:hyphenate="false"/>
    </style:style>
    <style:style style:name="H3" style:display-name="H3" style:family="paragraph" style:next-style-name="Normal">
      <style:paragraph-properties fo:margin-bottom="0.0833in" fo:line-height="100%"/>
      <style:text-properties fo:font-weight="bold" style:font-weight-asian="bold" fo:color="#000000" fo:font-size="18pt" style:font-size-asian="18pt" style:font-size-complex="18pt" fo:hyphenate="false"/>
    </style:style>
    <style:style style:name="BlockStartLabel" style:display-name="BlockStartLabel" style:family="paragraph" style:parent-style-name="Normal">
      <style:paragraph-properties fo:margin-top="0.0833in" fo:margin-bottom="0.0833in" fo:line-height="100%"/>
      <style:text-properties fo:font-weight="bold" style:font-weight-asian="bold" fo:color="#CCCCCC" fo:hyphenate="false"/>
    </style:style>
    <style:style style:name="BlockEndLabel" style:display-name="BlockEndLabel" style:family="paragraph" style:parent-style-name="Normal">
      <style:paragraph-properties fo:margin-top="0.0833in" fo:line-height="100%"/>
      <style:text-properties fo:font-weight="bold" style:font-weight-asian="bold" fo:color="#CCCCCC" fo:hyphenate="false"/>
    </style:style>
    <style:style style:name="BlockSeparator" style:display-name="BlockSeparator" style:family="paragraph" style:parent-style-name="Normal">
      <style:paragraph-properties fo:border-top="none" fo:border-left="none" fo:border-bottom="0.0138in solid #CCCCCC" fo:border-right="none" fo:padding="0in" style:shadow="none" fo:text-align="center" fo:line-height="50%"/>
      <style:text-properties fo:font-weight="bold" style:font-weight-asian="bold" fo:color="#CCCCCC" fo:hyphenate="false"/>
    </style:style>
    <style:style style:name="QuestionSeparator" style:display-name="QuestionSeparator" style:family="paragraph" style:parent-style-name="Normal">
      <style:paragraph-properties fo:border-top="0.0138in dashed #CCCCCC" fo:border-left="none" fo:border-bottom="none" fo:border-right="none" fo:padding="0in" style:shadow="none" fo:margin-top="0.0833in" fo:margin-bottom="0.0833in" fo:line-height="50%"/>
      <style:text-properties fo:hyphenate="false"/>
    </style:style>
    <style:style style:name="Dropdown" style:display-name="Dropdown" style:family="paragraph" style:parent-style-name="Normal">
      <style:paragraph-properties fo:border="0.0069in solid #CCCCCC" fo:padding="0.0555in" style:shadow="none" fo:margin-top="0.0833in" fo:margin-bottom="0.0833in" fo:line-height="100%"/>
      <style:text-properties fo:hyphenate="false"/>
    </style:style>
    <style:style style:name="TextEntryLine" style:display-name="TextEntryLine" style:family="paragraph" style:parent-style-name="Normal">
      <style:paragraph-properties fo:margin-top="0.1666in" fo:line-height="100%"/>
      <style:text-properties fo:hyphenate="fals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FGreen" style:display-name="SFGreen" style:family="paragraph" style:parent-style-name="Normal">
      <style:paragraph-properties fo:border="0.0069in solid #D1D9BD" fo:padding="0.0555in" style:shadow="none" fo:background-color="#EDF2E3"/>
      <style:text-properties fo:font-weight="bold" style:font-weight-asian="bold" fo:color="#809163" fo:hyphenate="false"/>
    </style:style>
    <style:style style:name="SFBlue" style:display-name="SFBlue" style:family="paragraph" style:parent-style-name="Normal">
      <style:paragraph-properties fo:border="0.0069in solid #C3CDDB" fo:padding="0.0555in" style:shadow="none" fo:background-color="#E6ECF5"/>
      <style:text-properties fo:font-weight="bold" style:font-weight-asian="bold" fo:color="#426092" fo:hyphenate="false"/>
    </style:style>
    <style:style style:name="SFPurple" style:display-name="SFPurple" style:family="paragraph" style:parent-style-name="Normal">
      <style:paragraph-properties fo:border="0.0069in solid #D1C0D1" fo:padding="0.0555in" style:shadow="none" fo:background-color="#F2E3F2"/>
      <style:text-properties fo:font-weight="bold" style:font-weight-asian="bold" fo:color="#916391" fo:hyphenate="false"/>
    </style:style>
    <style:style style:name="SFGray" style:display-name="SFGray" style:family="paragraph" style:parent-style-name="Normal">
      <style:paragraph-properties fo:border="0.0069in solid #CFCFCF" fo:padding="0.0555in" style:shadow="none" fo:background-color="#F2F2F2"/>
      <style:text-properties fo:font-weight="bold" style:font-weight-asian="bold" fo:color="#555555" fo:hyphenate="false"/>
    </style:style>
    <style:style style:name="SFRed" style:display-name="SFRed" style:family="paragraph" style:parent-style-name="Normal">
      <style:paragraph-properties fo:border="0.0069in solid #700606" fo:padding="0.0555in" style:shadow="none" fo:background-color="#8C0707"/>
      <style:text-properties fo:font-weight="bold" style:font-weight-asian="bold" fo:color="#FFFFFF" fo:hyphenate="false"/>
    </style:style>
    <style:style style:name="QPlaceholderAlert" style:display-name="QPlaceholderAlert" style:family="paragraph" style:parent-style-name="Normal">
      <style:text-properties fo:color="#FF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round"/>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Normal"><text:line-break/></text:p>
      </style:header>
      <style:footer>
        <text:p text:style-name="Footer"><draw:frame draw:style-name="F2" text:anchor-type="paragraph" svg:y="0.0006in" draw:z-index="0"><draw:text-box fo:min-height="0in" fo:min-width="0in"><text:p text:style-name="Footer">Page<text:s/><text:span text:style-name="PageNumber"><text:page-number text:fixed="false">1</text:page-number></text:span><text:s/>of<text:s/><text:span text:style-name="PageNumber"><text:page-count>20</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minations for OER Champions Template</dc:title>
    <dc:description/>
    <dc:subject/>
    <meta:initial-creator>Qualtrics</meta:initial-creator>
    <dc:creator>Erin</dc:creator>
    <meta:creation-date>2024-05-06T19:18:00Z</meta:creation-date>
    <dc:date>2024-05-06T19:18:00Z</dc:date>
    <meta:template xlink:href="Normal.dotm" xlink:type="simple"/>
    <meta:editing-cycles>2</meta:editing-cycles>
    <meta:editing-duration>PT180S</meta:editing-duration>
    <meta:document-statistic meta:page-count="3" meta:paragraph-count="5" meta:word-count="448" meta:character-count="3001" meta:row-count="21" meta:non-whitespace-character-count="2558"/>
  </office:meta>
</office:document-meta>
</file>