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justify" style:justify-single-word="false" fo:break-before="auto" fo:break-after="auto"/>
    </style:style>
    <style:style style:name="P3" style:family="paragraph" style:parent-style-name="Standard">
      <style:paragraph-properties fo:break-before="auto" fo:break-after="auto"/>
      <style:text-properties fo:color="#002145" fo:font-size="8pt" fo:font-weight="bold" style:font-size-asian="8pt" style:font-weight-asian="bold" style:font-size-complex="8pt"/>
    </style:style>
    <style:style style:name="P4" style:family="paragraph" style:parent-style-name="Standard" style:list-style-name="WWNum1">
      <style:paragraph-properties fo:margin-left="0.5in" fo:margin-right="0in" fo:text-align="justify" style:justify-single-word="false" fo:text-indent="-0.25in" style:auto-text-indent="false" fo:break-before="auto" fo:break-after="auto"/>
    </style:style>
    <style:style style:name="P5" style:family="paragraph" style:parent-style-name="Standard" style:list-style-name="WWNum1">
      <style:paragraph-properties fo:margin-left="0.5in" fo:margin-right="0in" fo:text-indent="-0.25in" style:auto-text-indent="false" fo:break-before="auto" fo:break-after="auto"/>
    </style:style>
    <style:style style:name="P6" style:family="paragraph" style:parent-style-name="Standard" style:master-page-name="Converted1">
      <style:paragraph-properties fo:line-height="100%" fo:text-align="justify" style:justify-single-word="false" style:page-number="auto"/>
    </style:style>
    <style:style style:name="P7" style:family="paragraph" style:parent-style-name="Standard" style:master-page-name="Converted2">
      <style:paragraph-properties fo:line-height="100%" fo:text-align="justify" style:justify-single-word="false" style:page-number="auto"/>
    </style:style>
    <style:style style:name="P8" style:family="paragraph" style:parent-style-name="Standard">
      <style:paragraph-properties fo:margin-top="0.1665in" fo:margin-bottom="0.1665in" loext:contextual-spacing="false" fo:line-height="100%" fo:break-before="auto" fo:break-after="auto"/>
      <style:text-properties fo:color="#1f497d"/>
    </style:style>
    <style:style style:name="P9" style:family="paragraph" style:parent-style-name="Standard" style:master-page-name="First_20_Page">
      <style:paragraph-properties style:page-number="1" fo:break-before="auto" fo:break-after="auto"/>
    </style:style>
    <style:style style:name="T1" style:family="text">
      <style:text-properties style:text-underline-style="none"/>
    </style:style>
    <style:style style:name="T2" style:family="text">
      <style:text-properties style:text-position="super 58%"/>
    </style:style>
    <style:style style:name="T3" style:family="text">
      <style:text-properties fo:font-size="10pt" style:font-size-asian="10pt" style:font-size-complex="10pt"/>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style>
    <style:style style:name="T6" style:family="text">
      <style:text-properties fo:color="#1155cc" fo:font-size="8pt" style:text-underline-style="solid" style:text-underline-width="auto" style:text-underline-color="font-color"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ar [NAME]:</text:p>
      <text:p text:style-name="P1"/>
      <text:p text:style-name="P2">We would like to congratulate you for being recognized by your students, as well as the [UBC Vancouver Alma Mater Society/Students' Union Okanagan of UBC], the VP Academic and Provost, [CTLT/CTL], and the UBC Library as a UBC OER Champion: one of the members of the UBC community who, in response to moving courses online, worked to support affordable and inclusive access to learning materials through the use of Open Educational Resources (OER).</text:p>
      <text:p text:style-name="P1"/>
      <text:p text:style-name="P2">Using OER is a great strategy for online course content because:</text:p>
      <text:list xml:id="list4034237190" text:style-name="WWNum1">
        <text:list-item>
          <text:p text:style-name="P4">It can be modified to suit student needs, teaching methods, and curriculum goals, which supports academic freedom and enables OER to be used as an agent of change for diversity, equity, and inclusion.</text:p>
        </text:list-item>
        <text:list-item>
          <text:p text:style-name="P4">It can be used, edited, or adapted without fear of copyright infringement, which makes it easy for instructors to provide meaningful, contextualized resources for their students.</text:p>
        </text:list-item>
        <text:list-item>
          <text:p text:style-name="P4">There is no need to gain permission – or pay –to use, copy, or distribute OER, which makes it easy to circulate among an unlimited number of students without needing to worry about access codes or expirations dates.</text:p>
        </text:list-item>
        <text:list-item>
          <text:p text:style-name="P5">Online versions are free to students (and instructors).</text:p>
        </text:list-item>
      </text:list>
      <text:p text:style-name="P1"/>
      <text:p text:style-name="P2">Research has shown that OER has positive benefits on the student experience by lowering access barriers and reducing student costs for learning materials. They also enable instructors to modify, edit, or adapt high quality resources to fit their individual teaching goals in order to provide meaningful, contextualized materials for their students.<text:span text:style-name="T2"><text:note text:id="ftn1" text:note-class="footnote"><text:note-citation>1</text:note-citation><text:note-body><text:p text:style-name="P6"><text:span text:style-name="T2"/><text:span text:style-name="T3"> </text:span><text:span text:style-name="T4">Hendricks, C., Reinsberg, S,. and Rieger, G. (2017). The Adoption of an Open Textbook in a Large Physics Course: An Analysis of Cost, Outcomes, Use, and Perceptions.</text:span><text:span text:style-name="T5"> International Review of Research in Open and Distributed Learning</text:span><text:span text:style-name="T4">. <text:s/>Retrieved from </text:span><text:a xlink:type="simple" xlink:href="http://www.irrodl.org/index.php/irrodl/article/view/3006/4220" text:style-name="Internet_20_link" text:visited-style-name="Visited_20_Internet_20_Link"><text:span text:style-name="T6">http://www.irrodl.org/index.php/irrodl/article/view/3006/4220</text:span></text:a></text:p></text:note-body></text:note></text:span></text:p>
      <text:p text:style-name="P1"/>
      <text:p text:style-name="P2"><text:s/>We acknowledge that the “open” in open educational resources does not mean the same thing as “free”; instructor, staff and student time and effort are significant costs that go into the development and adoption of OER. <text:s/>The widespread adoption of OER by UBC professors has been commendable for reducing financial barriers for students. According to the AMS Academic Experience survey, in 2022 90% of undergraduate students reported being able to use an OER in lieu of a textbook at least once, which is a 42% increase from 2020. <text:span text:style-name="T2"><text:note text:id="ftn2" text:note-class="footnote"><text:note-citation>2</text:note-citation><text:note-body><text:p text:style-name="P7"><text:span text:style-name="T2"/><text:span text:style-name="T3"> </text:span><text:span text:style-name="T4">Engle, W., (2020). Open UBC Snapshot 2021: Open Strategies for Remote Teaching and Learning. Open UBC. Retrieved from https://open.ubc.ca/2021-open-ubc-snapshot/</text:span></text:p></text:note-body></text:note></text:span><text:s/></text:p>
      <text:p text:style-name="P1"/>
      <text:p text:style-name="P1">Thank you for helping to support affordable and inclusive access to learning at UBC, and we congratulate you again for your recognition.</text:p>
      <text:p text:style-name="P1"/>
      <text:p text:style-name="P1"/>
      <text:p text:style-name="P1"/>
      <text:p text:style-name="P1"/>
      <text:p text:style-name="P1"/>
      <text:p text:style-name="P1">Sincerely,</text:p>
      <text:p text:style-name="P1"/>
      <text:p text:style-name="P1">___________________ <text:s text:c="6"/><text:tab/><text:tab/><text:tab/><text:tab/> <text:s text:c="4"/><text:tab/><text:tab/> <text:s text:c="40"/><text:tab/> <text:s text:c="4"/></text:p>
      <text:p text:style-name="P1">[NAME]</text:p>
      <text:p text:style-name="P1">President and Vice-Chancellor, University of British Columbia <text:s text:c="23"/></text:p>
      <text:p text:style-name="P1"><text:soft-page-break/></text:p>
      <text:p text:style-name="Standard"><text:s/>___________________</text:p>
      <text:p text:style-name="Standard">[NAME]</text:p>
      <text:p text:style-name="Standard"><text:s/>President, [Alma Mater Society/Students' Union Okanagan of UBC]</text:p>
      <text:p text:style-name="Standard"/>
      <text:p text:style-name="P1"/>
      <text:p text:style-name="P1"/>
      <text:p text:style-name="P1">Cc: [Department Head]</text:p>
      <text:p text:style-name="P3"/>
      <text:p text:style-name="P1"/>
      <text:p text:style-name="P1"/>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Converted1" style:page-layout-name="Mpm2"/>
    <style:master-page style:name="Converted2" style:page-layout-name="Mpm3"/>
    <style:master-page style:name="First_20_Page" style:display-name="First Page" style:page-layout-name="Mpm4" style:next-style-name="Standard">
      <style:header>
        <text:p text:style-name="MP1"/>
      </style:header>
      <style:footer>
        <text:p text:style-name="MP1"/>
      </style:footer>
    </style:master-page>
    <style:master-page style:name="Converted3" style:page-layout-name="Mpm5"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439" meta:character-count="2963" meta:non-whitespace-character-count="2452"/>
    <meta:generator>LibreOfficeDev/6.0.5.2$Linux_X86_64 LibreOffice_project/</meta:generator>
  </office:meta>
</office:document-meta>
</file>