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H2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keep-with-next="always"/>
    </style:style>
    <style:style style:name="P4" style:parent-style-name="ListParagraph" style:list-style-name="Singlepunch" style:family="paragraph">
      <style:paragraph-properties fo:keep-with-next="always"/>
    </style:style>
    <style:style style:name="P5" style:parent-style-name="ListParagraph" style:list-style-name="Singlepunch" style:family="paragraph">
      <style:paragraph-properties fo:keep-with-next="always"/>
    </style:style>
    <style:style style:name="P6" style:parent-style-name="Normal" style:family="paragraph">
      <style:paragraph-properties fo:keep-with-next="always"/>
    </style:style>
    <style:style style:name="P7" style:parent-style-name="ListParagraph" style:list-style-name="Singlepunch" style:family="paragraph">
      <style:paragraph-properties fo:keep-with-next="always"/>
    </style:style>
    <style:style style:name="P8" style:parent-style-name="ListParagraph" style:list-style-name="Singlepunch" style:family="paragraph">
      <style:paragraph-properties fo:keep-with-next="always"/>
    </style:style>
    <style:style style:name="P9" style:parent-style-name="Normal" style:family="paragraph">
      <style:paragraph-properties fo:keep-with-next="always"/>
    </style:style>
    <style:style style:name="P10" style:parent-style-name="ListParagraph" style:list-style-name="Multipunch" style:family="paragraph">
      <style:paragraph-properties fo:keep-with-next="always"/>
    </style:style>
    <style:style style:name="P11" style:parent-style-name="ListParagraph" style:list-style-name="Multipunch" style:family="paragraph">
      <style:paragraph-properties fo:keep-with-next="always"/>
    </style:style>
    <style:style style:name="P12" style:parent-style-name="ListParagraph" style:list-style-name="Multipunch" style:family="paragraph">
      <style:paragraph-properties fo:keep-with-next="always"/>
    </style:style>
    <style:style style:name="P13" style:parent-style-name="ListParagraph" style:list-style-name="Multipunch" style:family="paragraph">
      <style:paragraph-properties fo:keep-with-next="always"/>
    </style:style>
    <style:style style:name="P14" style:parent-style-name="ListParagraph" style:list-style-name="Multipunch" style:family="paragraph">
      <style:paragraph-properties fo:keep-with-next="always"/>
    </style:style>
    <style:style style:name="P15" style:parent-style-name="Normal" style:family="paragraph">
      <style:paragraph-properties fo:keep-with-next="always"/>
    </style:style>
    <style:style style:name="P16" style:parent-style-name="TextEntryLine" style:family="paragraph">
      <style:paragraph-properties fo:text-indent="0.2777in"/>
    </style:style>
  </office:automatic-styles>
  <office:body>
    <office:text text:use-soft-page-breaks="true">
      <text:p text:style-name="P1">OER Champions RSVP - Template</text:p>
      <text:p text:style-name="Normal"/>
      <text:p text:style-name="BlockSeparator"/>
      <text:p text:style-name="BlockStartLabel">Start of Block: RSVP/Signup Form</text:p>
      <text:p text:style-name="Normal"/>
      <text:p text:style-name="P3">Q2 Please provide the following information.</text:p>
      <text:list text:style-name="Singlepunch" text:continue-numbering="true">
        <text:list-item>
          <text:p text:style-name="P4">First Name <text:s/>(1) __________________________________________________</text:p>
        </text:list-item>
        <text:list-item>
          <text:p text:style-name="P5">Last Name <text:s/>(2) __________________________________________________</text:p>
        </text:list-item>
      </text:list>
      <text:p text:style-name="Normal"/>
      <text:p text:style-name="QuestionSeparator"/>
      <text:p text:style-name="Normal"/>
      <text:p text:style-name="P6">Q7 I will attend the OER Champions event.</text:p>
      <text:list text:style-name="Singlepunch" text:continue-numbering="true">
        <text:list-item>
          <text:p text:style-name="P7">Yes <text:s/>(1)<text:s/></text:p>
        </text:list-item>
        <text:list-item>
          <text:p text:style-name="P8">No <text:s/>(2)<text:s/></text:p>
        </text:list-item>
      </text:list>
      <text:p text:style-name="Normal"/>
      <text:p text:style-name="QSkipLogic">Skip To: End of Survey If I will attend the OER Champions event. = No</text:p>
      <text:p text:style-name="QuestionSeparator"/>
      <text:p text:style-name="Normal"/>
      <text:p text:style-name="P9">Q6 Do you have any dietary preferences/restrictions?</text:p>
      <text:list text:style-name="Multipunch" text:continue-numbering="true">
        <text:list-item>
          <text:p text:style-name="P10">Vegetarian <text:s/>(1)<text:s/></text:p>
        </text:list-item>
        <text:list-item>
          <text:p text:style-name="P11">Vegan <text:s/>(3)<text:s/></text:p>
        </text:list-item>
        <text:list-item>
          <text:p text:style-name="P12">Gluten-free <text:s/>(4)<text:s/></text:p>
        </text:list-item>
        <text:list-item>
          <text:p text:style-name="P13">Lactose-free <text:s/>(5)<text:s/></text:p>
        </text:list-item>
        <text:list-item>
          <text:p text:style-name="P14">Other <text:s/>(6) __________________________________________________</text:p>
        </text:list-item>
      </text:list>
      <text:p text:style-name="Normal"/>
      <text:p text:style-name="QuestionSeparator"/>
      <text:p text:style-name="Normal"/>
      <text:soft-page-break/>
      <text:p text:style-name="P15">Q9 Will you be bringing a guest? If yes, please provide their name.<text:line-break/></text:p>
      <text:p text:style-name="P16">________________________________________________________________</text:p>
      <text:p text:style-name="Normal"/>
      <text:p text:style-name="BlockEndLabel">End of Block: RSVP/Signup Form</text:p>
      <text:p text:style-name="BlockSeparator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rSlider" style:display-name="BarSlider" style:family="paragraph" style:parent-style-name="Normal">
      <style:paragraph-properties fo:border-top="0.0833in solid #499FD1" fo:border-left="none" fo:border-bottom="none" fo:border-right="none" fo:padding="0in" style:shadow="none" fo:margin-top="0.0555in" fo:line-height="100%"/>
      <style:text-properties fo:hyphenate="false"/>
    </style:style>
    <style:style style:name="QSummary" style:display-name="QSummary" style:family="paragraph" style:parent-style-name="Normal">
      <style:text-properties fo:font-weight="bold" style:font-weight-asian="bold" fo:hyphenate="false"/>
    </style:style>
    <style:style style:name="QLabel" style:display-name="QLabel" style:family="paragraph" style:parent-style-name="Normal">
      <style:paragraph-properties fo:border-top="none" fo:border-left="0.0069in solid #D9D9D9" fo:border-bottom="none" fo:border-right="0.0069in solid #D9D9D9" fo:padding-top="0in" fo:padding-left="0.0555in" fo:padding-bottom="0in" fo:padding-right="0.0555in" style:shadow="none" fo:background-color="#D9D9D9"/>
      <style:text-properties fo:font-weight="bold" style:font-weight-asian="bold" fo:font-size="16pt" style:font-size-asian="16pt" fo:hyphenate="false"/>
    </style:style>
    <style:style style:name="WhiteText" style:display-name="WhiteText" style:family="paragraph" style:next-style-name="Normal">
      <style:paragraph-properties fo:line-height="100%"/>
      <style:text-properties fo:color="#FFFFFF" fo:hyphenate="false"/>
    </style:style>
    <style:style style:name="WhiteCompositeLabel" style:display-name="WhiteCompositeLabel" style:family="paragraph" style:next-style-name="Normal">
      <style:paragraph-properties fo:text-align="center" fo:margin-top="0.0298in" fo:margin-bottom="0.0298in" fo:line-height="100%"/>
      <style:text-properties style:font-name="Calibri" style:font-name-asian="Times New Roman" style:font-name-complex="Times New Roman" fo:font-weight="bold" style:font-weight-asian="bold" fo:color="#FFFFFF" fo:hyphenate="false"/>
    </style:style>
    <style:style style:name="CompositeLabel" style:display-name="CompositeLabel" style:family="paragraph" style:next-style-name="Normal">
      <style:paragraph-properties fo:text-align="center" fo:margin-top="0.0298in" fo:margin-bottom="0.0298in" fo:line-height="100%"/>
      <style:text-properties style:font-name="Calibri" style:font-name-asian="Times New Roman" style:font-name-complex="Times New Roman" fo:font-weight="bold" style:font-weight-asian="bold" fo:hyphenate="false"/>
    </style:style>
    <style:style style:name="WW_CharLFO1LVL1" style:family="text">
      <style:text-properties style:font-name="Courier New" style:font-name-asian="Courier New" style:font-name-complex="Courier New" fo:color="#BFBFBF" fo:font-size="28pt" style:font-size-asian="28pt"/>
    </style:style>
    <text:list-style style:name="Multipunch" style:display-name="Multi punch">
      <text:list-level-style-bullet text:level="1" text:style-name="WW_CharLFO1LVL1" text:bullet-char="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3LVL1" style:family="text">
      <style:text-properties style:font-name="Courier New" style:font-name-asian="Courier New" style:font-name-complex="Courier New" fo:color="#BFBFBF" fo:font-size="26pt" style:font-size-asian="26pt"/>
    </style:style>
    <text:list-style style:name="Singlepunch" style:display-name="Single punch">
      <text:list-level-style-bullet text:level="1" text:style-name="WW_CharLFO3LVL1" text:bullet-char="o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QDisplayLogic" style:display-name="QDisplayLogic" style:family="paragraph" style:parent-style-name="Normal">
      <style:paragraph-properties fo:margin-top="0.0833in" fo:margin-bottom="0.0833in" fo:line-height="100%" fo:background-color="#6898BB"/>
      <style:text-properties fo:font-style="italic" style:font-style-asian="italic" fo:color="#FFFFFF" fo:font-size="10pt" style:font-size-asian="10pt" fo:hyphenate="false"/>
    </style:style>
    <style:style style:name="QSkipLogic" style:display-name="QSkipLogic" style:family="paragraph" style:parent-style-name="Normal">
      <style:paragraph-properties fo:margin-top="0.0833in" fo:margin-bottom="0.0833in" fo:line-height="100%" fo:background-color="#8D8D8D"/>
      <style:text-properties fo:font-style="italic" style:font-style-asian="italic" fo:color="#FFFFFF" fo:font-size="10pt" style:font-size-asian="10pt" fo:hyphenate="false"/>
    </style:style>
    <style:style style:name="SingleLineText" style:display-name="SingleLineText" style:family="paragraph" style:next-style-name="Normal">
      <style:paragraph-properties fo:line-height="100%"/>
      <style:text-properties fo:hyphenate="false"/>
    </style:style>
    <style:style style:name="QDynamicChoices" style:display-name="QDynamicChoices" style:family="paragraph" style:parent-style-name="Normal">
      <style:paragraph-properties fo:margin-top="0.0833in" fo:margin-bottom="0.0833in" fo:line-height="100%" fo:background-color="#6FAC3D"/>
      <style:text-properties fo:font-style="italic" style:font-style-asian="italic" fo:color="#FFFFFF" fo:font-size="10pt" style:font-size-asian="10pt" fo:hyphenate="false"/>
    </style:style>
    <style:style style:name="QReusableChoices" style:display-name="QReusableChoices" style:family="paragraph" style:parent-style-name="Normal">
      <style:paragraph-properties fo:margin-top="0.0833in" fo:margin-bottom="0.0833in" fo:line-height="100%" fo:background-color="#3EA18E"/>
      <style:text-properties fo:font-style="italic" style:font-style-asian="italic" fo:color="#FFFFFF" fo:font-size="10pt" style:font-size-asian="10pt" fo:hyphenate="false"/>
    </style:style>
    <style:style style:name="H1" style:display-name="H1" style:family="paragraph" style:next-style-name="Normal">
      <style:paragraph-properties fo:margin-bottom="0.1666in" fo:line-height="100%"/>
      <style:text-properties fo:font-weight="bold" style:font-weight-asian="bold" fo:color="#000000" fo:font-size="32pt" style:font-size-asian="32pt" style:font-size-complex="32pt" fo:hyphenate="false"/>
    </style:style>
    <style:style style:name="H2" style:display-name="H2" style:family="paragraph" style:next-style-name="Normal">
      <style:paragraph-properties fo:margin-bottom="0.1666in" fo:line-height="100%"/>
      <style:text-properties fo:font-weight="bold" style:font-weight-asian="bold" fo:color="#000000" fo:font-size="24pt" style:font-size-asian="24pt" style:font-size-complex="24pt" fo:hyphenate="false"/>
    </style:style>
    <style:style style:name="H3" style:display-name="H3" style:family="paragraph" style:next-style-name="Normal">
      <style:paragraph-properties fo:margin-bottom="0.0833in" fo:line-height="100%"/>
      <style:text-properties fo:font-weight="bold" style:font-weight-asian="bold" fo:color="#000000" fo:font-size="18pt" style:font-size-asian="18pt" style:font-size-complex="18pt" fo:hyphenate="false"/>
    </style:style>
    <style:style style:name="BlockStartLabel" style:display-name="BlockStartLabel" style:family="paragraph" style:parent-style-name="Normal">
      <style:paragraph-properties fo:margin-top="0.0833in" fo:margin-bottom="0.0833in" fo:line-height="100%"/>
      <style:text-properties fo:font-weight="bold" style:font-weight-asian="bold" fo:color="#CCCCCC" fo:hyphenate="false"/>
    </style:style>
    <style:style style:name="BlockEndLabel" style:display-name="BlockEndLabel" style:family="paragraph" style:parent-style-name="Normal">
      <style:paragraph-properties fo:margin-top="0.0833in" fo:line-height="100%"/>
      <style:text-properties fo:font-weight="bold" style:font-weight-asian="bold" fo:color="#CCCCCC" fo:hyphenate="false"/>
    </style:style>
    <style:style style:name="BlockSeparator" style:display-name="BlockSeparator" style:family="paragraph" style:parent-style-name="Normal">
      <style:paragraph-properties fo:border-top="none" fo:border-left="none" fo:border-bottom="0.0138in solid #CCCCCC" fo:border-right="none" fo:padding="0in" style:shadow="none" fo:text-align="center" fo:line-height="50%"/>
      <style:text-properties fo:font-weight="bold" style:font-weight-asian="bold" fo:color="#CCCCCC" fo:hyphenate="false"/>
    </style:style>
    <style:style style:name="QuestionSeparator" style:display-name="QuestionSeparator" style:family="paragraph" style:parent-style-name="Normal">
      <style:paragraph-properties fo:border-top="0.0138in dashed #CCCCCC" fo:border-left="none" fo:border-bottom="none" fo:border-right="none" fo:padding="0in" style:shadow="none" fo:margin-top="0.0833in" fo:margin-bottom="0.0833in" fo:line-height="50%"/>
      <style:text-properties fo:hyphenate="false"/>
    </style:style>
    <style:style style:name="Dropdown" style:display-name="Dropdown" style:family="paragraph" style:parent-style-name="Normal">
      <style:paragraph-properties fo:border="0.0069in solid #CCCCCC" fo:padding="0.0555in" style:shadow="none" fo:margin-top="0.0833in" fo:margin-bottom="0.0833in" fo:line-height="100%"/>
      <style:text-properties fo:hyphenate="false"/>
    </style:style>
    <style:style style:name="TextEntryLine" style:display-name="TextEntryLine" style:family="paragraph" style:parent-style-name="Normal">
      <style:paragraph-properties fo:margin-top="0.1666in" fo:line-height="100%"/>
      <style:text-properties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FGreen" style:display-name="SFGreen" style:family="paragraph" style:parent-style-name="Normal">
      <style:paragraph-properties fo:border="0.0069in solid #D1D9BD" fo:padding="0.0555in" style:shadow="none" fo:background-color="#EDF2E3"/>
      <style:text-properties fo:font-weight="bold" style:font-weight-asian="bold" fo:color="#809163" fo:hyphenate="false"/>
    </style:style>
    <style:style style:name="SFBlue" style:display-name="SFBlue" style:family="paragraph" style:parent-style-name="Normal">
      <style:paragraph-properties fo:border="0.0069in solid #C3CDDB" fo:padding="0.0555in" style:shadow="none" fo:background-color="#E6ECF5"/>
      <style:text-properties fo:font-weight="bold" style:font-weight-asian="bold" fo:color="#426092" fo:hyphenate="false"/>
    </style:style>
    <style:style style:name="SFPurple" style:display-name="SFPurple" style:family="paragraph" style:parent-style-name="Normal">
      <style:paragraph-properties fo:border="0.0069in solid #D1C0D1" fo:padding="0.0555in" style:shadow="none" fo:background-color="#F2E3F2"/>
      <style:text-properties fo:font-weight="bold" style:font-weight-asian="bold" fo:color="#916391" fo:hyphenate="false"/>
    </style:style>
    <style:style style:name="SFGray" style:display-name="SFGray" style:family="paragraph" style:parent-style-name="Normal">
      <style:paragraph-properties fo:border="0.0069in solid #CFCFCF" fo:padding="0.0555in" style:shadow="none" fo:background-color="#F2F2F2"/>
      <style:text-properties fo:font-weight="bold" style:font-weight-asian="bold" fo:color="#555555" fo:hyphenate="false"/>
    </style:style>
    <style:style style:name="SFRed" style:display-name="SFRed" style:family="paragraph" style:parent-style-name="Normal">
      <style:paragraph-properties fo:border="0.0069in solid #700606" fo:padding="0.0555in" style:shadow="none" fo:background-color="#8C0707"/>
      <style:text-properties fo:font-weight="bold" style:font-weight-asian="bold" fo:color="#FFFFFF" fo:hyphenate="false"/>
    </style:style>
    <style:style style:name="QPlaceholderAlert" style:display-name="QPlaceholderAlert" style:family="paragraph" style:parent-style-name="Normal">
      <style:text-properties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round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Normal"><text:line-break/></text:p>
      </style:header>
      <style:footer>
        <text:p text:style-name="Footer"><draw:frame draw:style-name="F2" text:anchor-type="paragraph" svg:y="0.0006in" draw:z-index="0"><draw:text-box fo:min-height="0in" fo:min-width="0in"><text:p text:style-name="Footer">Page<text:s/><text:span text:style-name="PageNumber"><text:page-number text:fixed="false">1</text:page-number></text:span><text:s/>of<text:s/><text:span text:style-name="PageNumber"><text:page-count>20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ER Champions RSVP - Template</dc:title>
    <dc:description/>
    <dc:subject/>
    <meta:initial-creator>Qualtrics</meta:initial-creator>
    <dc:creator>Malkin, Leila</dc:creator>
    <meta:creation-date>2024-07-15T18:02:00Z</meta:creation-date>
    <dc:date>2024-07-15T18:02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